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in" fo:margin-bottom="0.1965in"/>
    </style:style>
    <style:style style:name="P5" style:family="paragraph" style:parent-style-name="Standard">
      <style:paragraph-properties fo:margin-top="0in" fo:margin-bottom="0.1965in"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2-01-2012</text:p>
      <text:p text:style-name="P1">687 McKinley Street Suite 2</text:p>
      <text:p text:style-name="P1">Eugene OR 97402</text:p>
      <text:p text:style-name="Standard"/>
      <text:p text:style-name="P4"><text:span text:style-name="Strong_20_Emphasis">Call to order:</text:span> </text:p>
      <text:p text:style-name="P4">A <text:s/>Regular meeting of the Board of directors of EMS, was held at 687 McKinley street, Suite #2, Eugene OR on February 1<text:span text:style-name="T1">st</text:span> , 2012. The meeting convened at 6:11pm, Rick Osgood, presiding, and Jeff Johnson, secretary. </text:p>
      <text:p text:style-name="P4">Board <text:span text:style-name="Strong_20_Emphasis">Members in attendance: all</text:span><text:line-break/>Board <text:span text:style-name="Strong_20_Emphasis">Members not in attendance: none</text:span></text:p>
      <text:p text:style-name="P4"><text:span text:style-name="T4">Quorum present?</text:span> Yes</text:p>
      <text:p text:style-name="P5"><text:span text:style-name="Strong_20_Emphasis"><text:span text:style-name="T2">Also Present Were: none</text:span></text:span></text:p>
      <text:p text:style-name="Standard">Rick read the proposed agenda</text:p>
      <text:p text:style-name="Standard"/>
      <text:p text:style-name="Standard"><text:span text:style-name="T3">MOTION</text:span> - Jeff motions to approve last meeting's agenda.</text:p>
      <text:p text:style-name="Standard">Seconded by Rick</text:p>
      <text:p text:style-name="Standard">Unanimous approval.</text:p>
      <text:p text:style-name="P3"><text:span text:style-name="Strong_20_Emphasis">Motion carried.</text:span></text:p>
      <text:p text:style-name="Text_20_body"/>
      <text:p text:style-name="Text_20_body">Previous meeting minutes reviewed.</text:p>
      <text:p text:style-name="Standard"><text:span text:style-name="T3">MOTION </text:span>- Rick motions to approve last meeting's minutes as read.</text:p>
      <text:p text:style-name="Standard">Seconded by Jeff</text:p>
      <text:p text:style-name="Standard">Unanimous approval.</text:p>
      <text:p text:style-name="Standard"><text:span text:style-name="Strong_20_Emphasis">Motion carried.</text:span></text:p>
      <text:p text:style-name="Text_20_body"/>
      <text:p text:style-name="Text_20_body">Rick goes over action items from last week.</text:p>
      <text:p text:style-name="Text_20_body"><text:span text:style-name="T3">ACTION </text:span>– Bob to follow up on his action items.</text:p>
      <text:p text:style-name="Text_20_body">Food items email, contact advertisers, lab coats.</text:p>
      <text:p text:style-name="Text_20_body">Rick – School factory update. <text:s/>Paperwork filled out; to be scanned and emailed.</text:p>
      <text:p text:style-name="Text_20_body">Kevin – Accounting software update.</text:p>
      <text:p text:style-name="Text_20_body"><text:span text:style-name="T3">ACTION</text:span> – Kevin to continue working with Clif and the software.</text:p>
      <text:p text:style-name="Text_20_body"/>
      <text:p text:style-name="Standard"><text:span text:style-name="T3">MOTION</text:span> - Clif motions to get Shane a key to the space.</text:p>
      <text:p text:style-name="Standard">Seconded by Rick</text:p>
      <text:p text:style-name="Standard">Unanimous approval.</text:p>
      <text:p text:style-name="Standard"><text:span text:style-name="Strong_20_Emphasis">Motion carried.</text:span></text:p>
      <text:p text:style-name="Text_20_body"/>
      <text:p text:style-name="Text_20_body">Rick talks about grand opening projects:</text:p>
      <text:p text:style-name="Text_20_body"><text:soft-page-break/><text:tab/>Soldering stands.</text:p>
      <text:p text:style-name="Text_20_body"><text:tab/>Keep pushing advertising.</text:p>
      <text:p text:style-name="Text_20_body"><text:tab/>Lock on the door.</text:p>
      <text:p text:style-name="Text_20_body"><text:span text:style-name="T3">ACTION </text:span>– Rick to promote more incoming projects for grand opening.</text:p>
      <text:p text:style-name="Text_20_body"><text:span text:style-name="T3">ACTION</text:span> – Jeff to create good lumber and available for general use piles.</text:p>
      <text:p text:style-name="Text_20_body"><text:span text:style-name="T3">ACTION</text:span> – Jeff to finish bench for grand opening.</text:p>
      <text:p text:style-name="Text_20_body">Visitors from southern Oregon will be visiting next weekend (Sat. Feb 11<text:span text:style-name="T1">th</text:span>)</text:p>
      <text:p text:style-name="Text_20_body"><text:span text:style-name="T3">ACTION</text:span> – Kevin to find out about taxes for this year.</text:p>
      <text:p text:style-name="Text_20_body"><text:span text:style-name="T3">ACTION</text:span> – Rick to find out about roof leak.</text:p>
      <text:p text:style-name="Text_20_body"/>
      <text:p text:style-name="Standard"><text:span text:style-name="T3">MOTION</text:span> – Clif motions to close the meeting.</text:p>
      <text:p text:style-name="Standard">Seconded by Rick.</text:p>
      <text:p text:style-name="Standard">Unanimous approval.</text:p>
      <text:p text:style-name="Standard"><text:span text:style-name="Strong_20_Emphasis">Motion carried.</text:span></text:p>
      <text:p text:style-name="Standard"/>
      <text:p text:style-name="P4"><text:span text:style-name="Strong_20_Emphasis">Adjournment:</text:span> The meeting was adjourned at 8:33pm. </text:p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8:11:46.43</meta:creation-date>
    <dc:date>2012-03-04T21:35:28.27</dc:date>
    <meta:editing-duration>PT37M40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2" meta:paragraph-count="44" meta:word-count="294" meta:character-count="1851"/>
  </office:meta>
</office:document-meta>
</file>