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965in"/>
    </style:style>
    <style:style style:name="P3" style:family="paragraph" style:parent-style-name="Standard">
      <style:paragraph-properties fo:margin-top="0in" fo:margin-bottom="0.1965in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Standard">
      <style:paragraph-properties fo:margin-top="0in" fo:margin-bottom="0.1965in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9.75pt" fo:letter-spacing="normal" fo:font-style="normal" fo:font-weight="normal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EMS</text:span></text:p>
      <text:p text:style-name="P1"><text:span text:style-name="Strong_20_Emphasis">Board of Directors</text:span></text:p>
      <text:p text:style-name="P1"><text:span text:style-name="Strong_20_Emphasis">Meeting Minutes</text:span><text:line-break/><text:span text:style-name="Strong_20_Emphasis">Meeting date</text:span>: 12-8-2012 </text:p>
      <text:p text:style-name="P2"><text:span text:style-name="Strong_20_Emphasis">Call to order:</text:span> An annual meeting of the members of EMS, was held at 687 McKinley street, Suite #2, Eugene OR on December 12, 2012. The meeting convened at 1:14PM, <text:s/>Rick Osgood presiding, and Rick Osgood , secretary. <text:line-break/><text:line-break/><text:span text:style-name="Strong_20_Emphasis">Members in attendance: </text:span><text:span text:style-name="Strong_20_Emphasis"><text:span text:style-name="T4">Rick, Ionel, Bob Miller, Bob Meyer, Ben, Clif, Craig, Kevin, Kassie, Greg, </text:span></text:span></text:p>
      <text:p text:style-name="P2"><text:line-break/><text:span text:style-name="Strong_20_Emphasis">Members not in attendance:</text:span></text:p>
      <text:p text:style-name="P2"><text:span text:style-name="T3">Quorum present?</text:span> Yes</text:p>
      <text:p text:style-name="P2"><text:span text:style-name="Strong_20_Emphasis"><text:span text:style-name="T1">Also Present Were: </text:span></text:span><text:span text:style-name="Strong_20_Emphasis"><text:span text:style-name="T4">No one</text:span></text:span></text:p>
      <text:p text:style-name="P2"><text:span text:style-name="Strong_20_Emphasis"><text:span text:style-name="T2">Agenda:</text:span></text:span></text:p>
      <text:p text:style-name="P2"><text:span text:style-name="Strong_20_Emphasis"><text:span text:style-name="T6">1) Review and approve agenda<text:line-break/></text:span></text:span><text:span text:style-name="T5">2) Finish voting on board<text:line-break/>3) Kevin discuss financials and member status<text:line-break/>4) Brainstorm for next Open House<text:line-break/>5) Announce Eugene Maker Faire 2013<text:line-break/>6) Declare new board</text:span></text:p>
      <text:p text:style-name="P2"><text:span text:style-name="Strong_20_Emphasis">Approval of Agenda:</text:span> Motion was made by Ben, and seconded to approve this meeting's proposed agenda <text:line-break/>Seconded by Bob <text:span text:style-name="Strong_20_Emphasis">Motion carried.</text:span></text:p>
      <text:p text:style-name="P2"><text:span text:style-name="Strong_20_Emphasis">Officers' reports:</text:span><text:line-break/>            Treasurer report: <text:s/>18 members in good standing.</text:p>
      <text:p text:style-name="P2"><text:span text:style-name="Strong_20_Emphasis">New business:</text:span><text:line-break/><text:span text:style-name="T2">Next open house. <text:line-break/>Action – </text:span><text:span text:style-name="T4">Bob – setup meeting to plan open house.</text:span><text:span text:style-name="T2"><text:line-break/></text:span>People should leave having made something and with a positive experience.</text:p>
      <text:p text:style-name="P2">Maybe theme it around making personalized Valentine's projects?<text:line-break/><text:tab/>Wax rings?<text:line-break/><text:tab/>3D printed hearts?<text:line-break/><text:tab/>Metal/Wood hearts?</text:p>
      <text:p text:style-name="P2">Maybe do another Open house before Burning Man to get people involved in a Burning Man project.</text:p>
      <text:p text:style-name="P2">Get a message to the school system. <text:s/>University groups. Find groups that specifically would be interested in signing up rather than a whole bunch of people who maybe will sign up.</text:p>
      <text:p text:style-name="P2">Parade float to advertise?</text:p>
      <text:p text:style-name="P2">Reach out to kids more.</text:p>
      <text:p text:style-name="P2"><text:soft-page-break/>Continuous presence at Science Factory.</text:p>
      <text:p text:style-name="P3">Action steps:<text:span text:style-name="T4"><text:line-break/>Know where we are going to advertise and get those ads ready.<text:line-break/><text:tab/>Find someone to make a flier<text:line-break/><text:tab/>Make flier accessible</text:span></text:p>
      <text:p text:style-name="P3"><text:span text:style-name="T4"/></text:p>
      <text:p text:style-name="P3">Discuss mini maker faire:<text:span text:style-name="T4"><text:line-break/>June 15</text:span><text:span text:style-name="T7">th</text:span><text:span text:style-name="T4"> is the faire.</text:span></text:p>
      <text:p text:style-name="P3"><text:span text:style-name="T4">Maybe hold a raffle to collect emails and follow up with people.</text:span></text:p>
      <text:p text:style-name="P3"><text:span text:style-name="T4">Build an e-mail list just for people we are trying to convert.</text:span></text:p>
      <text:p text:style-name="P2"><text:span text:style-name="T4">The will advertise the faire with Mythbusters ticket sales.</text:span><text:line-break/></text:p>
      <text:p text:style-name="P3">Other topics of discussion:</text:p>
      <text:p text:style-name="P3">Board election:<text:span text:style-name="T4"><text:line-break/>14/17 people voted<text:line-break/>Winners are </text:span>Richard Osgood, Clif Cox, Kassandra Kaplan, Kevin King, and Bob Miller.</text:p>
      <text:p text:style-name="P3">Action Items:</text:p>
      <text:p text:style-name="P3"><text:span text:style-name="T4">BobMiller – setup meeting to plan open house.</text:span></text:p>
      <text:p text:style-name="P2"><text:span text:style-name="Strong_20_Emphasis">Next membership meeting will be on:</text:span></text:p>
      <text:p text:style-name="P2"><text:span text:style-name="Strong_20_Emphasis"><text:span text:style-name="T4">Moved to adjourn by Bob Miller<text:line-break/>Second by Ben<text:line-break/>Unanimous: motion passed.</text:span></text:span></text:p>
      <text:p text:style-name="P2"><text:span text:style-name="Strong_20_Emphasis">Adjournment:</text:span> The meeting was adjourned at 2:12PM. 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3T15:05:07</meta:creation-date>
    <dc:date>2012-12-08T14:12:37.51</dc:date>
    <meta:editing-duration>PT3H52M27S</meta:editing-duration>
    <meta:editing-cycles>10</meta:editing-cycles>
    <meta:generator>OpenOffice.org/3.4.1$Win32 OpenOffice.org_project/341m1$Build-9593</meta:generator>
    <dc:creator>Rick O</dc:creator>
    <meta:document-statistic meta:table-count="0" meta:image-count="0" meta:object-count="0" meta:page-count="2" meta:paragraph-count="31" meta:word-count="372" meta:character-count="2362"/>
  </office:meta>
</office:document-meta>
</file>