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margin-top="0in" fo:margin-bottom="0in"/>
    </style:style>
    <style:style style:name="P2" style:family="paragraph" style:parent-style-name="Normal_20__28_Web_29_">
      <style:paragraph-properties fo:margin-top="0in" fo:margin-bottom="0.2in"/>
    </style:style>
    <style:style style:name="P3" style:family="paragraph" style:parent-style-name="Normal_20__28_Web_29_">
      <style:paragraph-properties fo:margin-left="0in" fo:margin-right="0in" fo:margin-top="0in" fo:margin-bottom="0in" fo:text-indent="0.5in" style:auto-text-indent="false"/>
    </style:style>
    <style:style style:name="P4" style:family="paragraph" style:parent-style-name="Normal_20__28_Web_29_" style:master-page-name="MP0">
      <style:paragraph-properties fo:margin-top="0in" fo:margin-bottom="0in" fo:text-align="center" style:justify-single-word="false" style:page-number="auto" fo:break-before="page"/>
    </style:style>
    <style:style style:name="P5" style:family="paragraph" style:parent-style-name="Normal_20__28_Web_29_">
      <style:paragraph-properties fo:margin-top="0in" fo:margin-bottom="0in"/>
    </style:style>
    <style:style style:name="P6" style:family="paragraph" style:parent-style-name="Normal_20__28_Web_29_" style:list-style-name="L1">
      <style:paragraph-properties fo:margin-top="0in" fo:margin-bottom="0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2">EMS Membership Meeting Minutes</text:span></text:span><text:line-break/><text:span text:style-name="Default_20_Paragraph_20_Font"><text:span text:style-name="T2">Meeting date</text:span></text:span>: 08/25/2012</text:p>
      <text:p text:style-name="P2"><text:span text:style-name="Strong">Call to order:</text:span> A Regular meeting of the membership of EMS was held at 687 McKinley Street, Suite #2, Eugene OR on August 25<text:span text:style-name="T6">th</text:span>, 2012. The meeting convened at 1:08pm, Rick Osgood, presiding, and Jeff Johnson, secretary. <text:line-break/><text:line-break/><text:span text:style-name="Default_20_Paragraph_20_Font"><text:span text:style-name="T1">Board </text:span></text:span><text:span text:style-name="Strong">Members in attendance: Clif, Jeff, Rick</text:span><text:line-break/><text:span text:style-name="Default_20_Paragraph_20_Font"><text:span text:style-name="T1">Board </text:span></text:span><text:span text:style-name="Strong">Members not in attendance:Kevin, Bob</text:span></text:p>
      <text:p text:style-name="P2"><text:span text:style-name="Strong">Members in attendance:</text:span></text:p>
      <text:p text:style-name="P1"><text:span text:style-name="Strong"><text:span text:style-name="T5">Rick Osgood</text:span></text:span></text:p>
      <text:p text:style-name="P1">Jeff Johnson</text:p>
      <text:p text:style-name="P1">Clif Cox</text:p>
      <text:p text:style-name="P1">Ben Hallert</text:p>
      <text:p text:style-name="P1"><text:span text:style-name="Strong"/></text:p>
      <text:p text:style-name="P2"><text:span text:style-name="Strong"><text:s/></text:span><text:span text:style-name="Default_20_Paragraph_20_Font"><text:span text:style-name="T3">Quorum present?</text:span></text:span> No</text:p>
      <text:p text:style-name="P1"><text:span text:style-name="Strong">Also Present Were: </text:span></text:p>
      <text:p text:style-name="P1"><text:span text:style-name="Default_20_Paragraph_20_Font"><text:span text:style-name="T1">Agenda: </text:span></text:span><text:span text:style-name="Default_20_Paragraph_20_Font"><text:span text:style-name="T5">There was no quorum at the meeting, so the space cleaning commenced immediately without a meeting.</text:span></text:span></text:p>
      <text:p text:style-name="P1"/>
      <text:p text:style-name="P3"/>
      <text:p text:style-name="P1"/>
      <text:p text:style-name="P1"><text:span text:style-name="Default_20_Paragraph_20_Font"><text:span text:style-name="T2"/></text:span></text:p>
      <text:p text:style-name="P2"><text:span text:style-name="Strong">Adjournment: </text:span><text:span text:style-name="Strong"><text:span text:style-name="T5">na</text:span></text:span></text:p>
      <text:p text:style-name="P1"/>
      <text:p text:style-name="Normal_20__28_Web_29_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799in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J</meta:initial-creator>
    <meta:creation-date>2012-03-29T02:58:00Z</meta:creation-date>
    <dc:date>2012-08-25T13:11:52.13</dc:date>
    <meta:editing-cycles>2</meta:editing-cycles>
    <meta:editing-duration>PT6900S</meta:editing-duration>
    <meta:document-statistic meta:table-count="0" meta:image-count="0" meta:object-count="0" meta:page-count="1" meta:paragraph-count="12" meta:word-count="102" meta:character-count="741"/>
    <meta:template xlink:type="simple" xlink:actuate="onRequest" xlink:title="" xlink:href="../03_28_2012_EMS_Membership_Meeting_Minutes.odt/Normal.dotm"/>
  </office:meta>
</office:document-meta>
</file>