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14b940"/>
    </style:style>
    <style:style style:name="P2" style:family="paragraph" style:parent-style-name="Text_20_body">
      <style:text-properties officeooo:paragraph-rsid="0015a129"/>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015dd94"/>
    </style:style>
    <style:style style:name="P5" style:family="paragraph" style:parent-style-name="Text_20_body">
      <style:paragraph-properties fo:text-align="center" style:justify-single-word="false"/>
      <style:text-properties officeooo:paragraph-rsid="001ad5dd"/>
    </style:style>
    <style:style style:name="P6" style:family="paragraph" style:parent-style-name="Text_20_body">
      <style:text-properties officeooo:paragraph-rsid="00160c06"/>
    </style:style>
    <style:style style:name="P7" style:family="paragraph" style:parent-style-name="Text_20_body">
      <style:text-properties officeooo:paragraph-rsid="001ad5dd"/>
    </style:style>
    <style:style style:name="P8" style:family="paragraph" style:parent-style-name="Text_20_body">
      <style:text-properties officeooo:rsid="0014b940"/>
    </style:style>
    <style:style style:name="P9" style:family="paragraph" style:parent-style-name="Text_20_body">
      <style:text-properties officeooo:rsid="00178114" officeooo:paragraph-rsid="00178114"/>
    </style:style>
    <style:style style:name="T1" style:family="text">
      <style:text-properties officeooo:rsid="0014b940"/>
    </style:style>
    <style:style style:name="T2" style:family="text">
      <style:text-properties officeooo:rsid="00103cee"/>
    </style:style>
    <style:style style:name="T3" style:family="text">
      <style:text-properties officeooo:rsid="0015a129"/>
    </style:style>
    <style:style style:name="T4" style:family="text">
      <style:text-properties style:text-position="super 58%" officeooo:rsid="00103cee"/>
    </style:style>
    <style:style style:name="T5" style:family="text">
      <style:text-properties officeooo:rsid="0015dd94"/>
    </style:style>
    <style:style style:name="T6" style:family="text">
      <style:text-properties officeooo:rsid="00160c06"/>
    </style:style>
    <style:style style:name="T7" style:family="text">
      <style:text-properties officeooo:rsid="001947f5"/>
    </style:style>
    <style:style style:name="T8" style:family="text">
      <style:text-properties officeooo:rsid="001ad5dd"/>
    </style:style>
    <style:style style:name="T9" style:family="text">
      <style:text-properties officeooo:rsid="001adc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NUTES OF ORGANIZATION MEETING OF INCORPORATORS </text:p>
      <text:p text:style-name="P4">WAIVER OF NOTICE</text:p>
      <text:p text:style-name="P5"><text:span text:style-name="T8">~ FOR ~</text:span><text:line-break/>ORGANIZATION MEETING OF INCORPORATORS</text:p>
      <text:p text:style-name="P5"><text:span text:style-name="T8">~ OF ~</text:span><text:line-break/><text:span text:style-name="T7">EUGENE MAKER SPACE</text:span></text:p>
      <text:p text:style-name="P6">WE, THE UNDERSIGNED, being all the incorporators of the corporation above named, organized under the laws of the State of <text:span text:style-name="T1">Oregon</text:span>, DO HEREBY WAIVE NOTICE of the time, place and purpose of the organization meeting of said incorporators, and do fix the <text:span text:style-name="T1">7</text:span>th day of <text:span text:style-name="T1">December</text:span>, <text:span text:style-name="T1">2011</text:span> at ________ o'clock <text:span text:style-name="T1">P</text:span>.M. as the time, and <text:span text:style-name="T6">the principal office of the corporation at </text:span><text:span text:style-name="T2">687 McKinley street, Suite #2, </text:span><text:span text:style-name="T6">Eugene OR </text:span>as the place of said meeting. </text:p>
      <text:p text:style-name="Text_20_body">And we do hereby waive all the requirements of the statutes of <text:span text:style-name="T3">Oregon</text:span> as to the notice of this meeting, and do consent to the transaction of such business as may come before the meeting. </text:p>
      <text:p text:style-name="Text_20_body"/>
      <text:p text:style-name="Text_20_body">Dated: </text:p>
      <text:p text:style-name="Text_20_body"/>
      <text:p text:style-name="Text_20_body">________________________ <text:span text:style-name="T1">Clif Cox</text:span></text:p>
      <text:p text:style-name="P8"/>
      <text:p text:style-name="Text_20_body">________________________ <text:span text:style-name="T1">Rick Osgood</text:span></text:p>
      <text:p text:style-name="Text_20_body">======<text:span text:style-name="T5">======================================================</text:span>= </text:p>
      <text:p text:style-name="P4">MINUTES OF ORGANIZATION M<text:span text:style-name="T9">E</text:span>ETING OF INCORPORATORS</text:p>
      <text:p text:style-name="P4"><text:span text:style-name="T8">~ of ~</text:span><text:line-break/><text:span text:style-name="T5">Eugene Maker Space</text:span></text:p>
      <text:p text:style-name="P6">The organization meeting of the incorporators was held on the <text:span text:style-name="T1">7</text:span>th day of <text:span text:style-name="T1">December</text:span> 20<text:span text:style-name="T1">11</text:span> at __________ o'clock <text:span text:style-name="T1">P</text:span>.M., and <text:span text:style-name="T6">the principal office of the corporation at </text:span><text:span text:style-name="T2">687 McKinley street, Suite #2; </text:span><text:span text:style-name="T6">Eugene OR </text:span>pursuant to a written waiver of notice, signed by all the incorporators fixing said time and place. </text:p>
      <text:p text:style-name="P7">The following incorporators were present in person:<text:line-break/><text:span text:style-name="T1">Clif Cox</text:span><text:line-break/><text:span text:style-name="T1">Rick Osgood</text:span></text:p>
      <text:p text:style-name="Text_20_body">being all of the incorporators of the corporation. </text:p>
      <text:p text:style-name="P6"><text:span text:style-name="T6">Upon motion duly made, seconded and unanimously carried, </text:span><text:span text:style-name="T1">Rick Osgood </text:span><text:span text:style-name="T6">was appointed</text:span> <text:s/>Chairman and <text:span text:style-name="T1">Clif Cox</text:span> was appointed Secretary of the meeting. </text:p>
      <text:p text:style-name="Text_20_body">The Chairman announced that a Certificate of Incorporation had been issued to this corporation by the Department of State <text:span text:style-name="T2">on the 7</text:span><text:span text:style-name="T4">th</text:span><text:span text:style-name="T2"> day of January, 2011 </text:span>and that a certified copy of the Certificate had been forwarded for recording in the Office of the Recorder of Deeds and instructed the Secretary to cause a copy of the Certificate of Incorporation to be <text:span text:style-name="T3">included</text:span> <text:span text:style-name="T3">in</text:span> the <text:span text:style-name="T3">Governing Documents.</text:span></text:p>
      <text:p text:style-name="Text_20_body">Upon motion, duly made, seconded and carried, it was: RESOLVED, That the certificate of Incorporation of the corporation be and it hereby is accepted and that this corporation proceed to do business thereunder. </text:p>
      <text:p text:style-name="Text_20_body">The Secretary presented a form of By<text:span text:style-name="T3">l</text:span>aws for the regulation of the affairs of the corporation, which were read article by article. </text:p>
      <text:p text:style-name="Text_20_body"><text:soft-page-break/>Upon motion, duly made, seconded and carried: <text:span text:style-name="T3">it was </text:span>RESOLVED, That the By<text:span text:style-name="T3">l</text:span>aws presented at this meeting, as amended and attached to the Minutes, were unanimously adopted and the Secretary was instructed to cause the same to be inserted in the <text:span text:style-name="T3">Governing Documents</text:span> immediately following the copy of the Certificate of Incorporation. </text:p>
      <text:p text:style-name="Text_20_body">The Chairman stated that the next business before the meeting was the election of a Board of Directors.</text:p>
      <text:p text:style-name="P1">After discussion, <text:span text:style-name="T1">Rick Osgood, Clif Cox, Kevin King, Jeff Johnson, and <text:s/>_________________</text:span></text:p>
      <text:p text:style-name="P2">were nominated for directors of the corporation, to hold office for the ensuing year and until others are chosen and qualified in their stead. <text:span text:style-name="T1">All nominees accepted their nominations. </text:span>No other nominations having been made, <text:span text:style-name="T3">the vote was taken and it was RESOLVED</text:span> the aforesaid nominees <text:span text:style-name="T3">were</text:span> duly elected <text:span text:style-name="T3">by unanimous vote</text:span>. </text:p>
      <text:p text:style-name="P9">Upon motion duly made, seconded and unanimously carried, it was</text:p>
      <text:p text:style-name="P9">RESOLVED, that the above named directors of this Corporation be promptly notified of their election and requested to meet at their earliest opportunity after the adjournment of this meeting to acknowledge and confirm the above-named directors, and to take such action as may be deemed necessary to complete the organization of the Corporation. </text:p>
      <text:p text:style-name="Text_20_body">Upon motion, duly made, seconded and carried, the meeting thereupon adjourned. </text:p>
      <text:p text:style-name="Text_20_body"/>
      <text:p text:style-name="P9">Dated: </text:p>
      <text:p text:style-name="P9"/>
      <text:p text:style-name="P9"/>
      <text:p text:style-name="Text_20_body">________________________ Secretary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7T13:49:45</meta:creation-date>
    <dc:date>2011-12-07T17:12:15</dc:date>
    <meta:editing-duration>PT02H11M47S</meta:editing-duration>
    <meta:editing-cycles>8</meta:editing-cycles>
    <meta:generator>OpenOffice.org/3.2$Linux OpenOffice.org_project/320m19$Build-9505</meta:generator>
    <meta:document-statistic meta:table-count="0" meta:image-count="0" meta:object-count="0" meta:page-count="2" meta:paragraph-count="28" meta:word-count="577" meta:character-count="3647"/>
  </office:meta>
</office:document-meta>
</file>