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in" fo:margin-bottom="0.1965in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01-25-2012</text:p>
      <text:p text:style-name="P2">687 McKinley Street Suite 2</text:p>
      <text:p text:style-name="P2">Eugene OR 97402</text:p>
      <text:p text:style-name="Standard"/>
      <text:p text:style-name="P6">A <text:s/>Regular meeting of the Board of directors of EMS, was held at 687 McKinley street, Suite #2, Eugene OR on January 25<text:span text:style-name="T1">th</text:span>, 2012. The meeting convened at 6:11pm, Rick Osgood, presiding, and Jeff Johnson, secretary. </text:p>
      <text:p text:style-name="P6">Board <text:span text:style-name="Strong_20_Emphasis">Members in attendance: all</text:span><text:line-break/>Board <text:span text:style-name="Strong_20_Emphasis">Members not in attendance: none</text:span></text:p>
      <text:p text:style-name="P6"><text:span text:style-name="T4">Quorum present?</text:span> Yes</text:p>
      <text:p text:style-name="P5"><text:span text:style-name="Strong_20_Emphasis"><text:span text:style-name="T2">Also Present Were: none</text:span></text:span></text:p>
      <text:p text:style-name="P5"><text:span text:style-name="Strong_20_Emphasis"><text:span text:style-name="T2"/></text:span></text:p>
      <text:p text:style-name="Standard">Rick read the proposed agenda</text:p>
      <text:p text:style-name="Standard"/>
      <text:p text:style-name="Text_20_body"><text:span text:style-name="T3">MOTION </text:span>- Rick motions to approve last agenda.</text:p>
      <text:p text:style-name="Text_20_body">Clif seconds.</text:p>
      <text:p text:style-name="Text_20_body">Unanimous in the affirmative.</text:p>
      <text:p text:style-name="P6"><text:span text:style-name="Strong_20_Emphasis">Motion carried.</text:span></text:p>
      <text:p text:style-name="Text_20_body"/>
      <text:p text:style-name="Text_20_body">Rick read the minutes from last week and mentioned all the motions made.</text:p>
      <text:p text:style-name="Text_20_body"><text:span text:style-name="T3">MOTION</text:span> - Clif motions to approve last meeting's minutes.</text:p>
      <text:p text:style-name="Text_20_body">Kevin seconds.</text:p>
      <text:p text:style-name="Text_20_body">Unanimous in the affirmative.</text:p>
      <text:p text:style-name="P6"><text:span text:style-name="Strong_20_Emphasis">Motion carried.</text:span></text:p>
      <text:p text:style-name="Text_20_body"/>
      <text:p text:style-name="Text_20_body">Kevin discussed accounting software; OpenERP</text:p>
      <text:p text:style-name="Text_20_body"><text:span text:style-name="T3">ACTION</text:span> – Kevin to demo software Clif set up.</text:p>
      <text:p text:style-name="Text_20_body"/>
      <text:p text:style-name="Text_20_body">Rick discussed School Factory sponsorship.</text:p>
      <text:p text:style-name="Text_20_body"/>
      <text:p text:style-name="Text_20_body">Clif discussed insurance.</text:p>
      <text:p text:style-name="Text_20_body"/>
      <text:p text:style-name="Text_20_body">Rick discussed Grand Opening projects.</text:p>
      <text:p text:style-name="P1"><text:span text:style-name="T3">ACTION</text:span> – Kevin to find out if he can borrow a projector.</text:p>
      <text:p text:style-name="P1">Bob discussed advertising.</text:p>
      <text:p text:style-name="Text_20_body"><text:soft-page-break/><text:span text:style-name="T3">ACTION</text:span> – Members to contact friends about the grand opening.</text:p>
      <text:p text:style-name="Text_20_body"><text:span text:style-name="T3">ACTION</text:span> – Bob to finish contacting for advertisement.</text:p>
      <text:p text:style-name="Text_20_body"><text:span text:style-name="T3">ACTION</text:span> – Rick to reach out to individuals for more projects.</text:p>
      <text:p text:style-name="Text_20_body"><text:span text:style-name="T3">ACTION</text:span> – Bob to email group with list of food items.</text:p>
      <text:p text:style-name="Text_20_body"><text:span text:style-name="T3">ACTION</text:span> – Clif wants list of phone numbers to board email.</text:p>
      <text:p text:style-name="Text_20_body"><text:span text:style-name="T3">ACTION</text:span> – Rick to show Kevin how to pay rent.</text:p>
      <text:p text:style-name="Text_20_body"><text:span text:style-name="T3">ACTION</text:span> – Rick to ask James about entry system by Grand Opening.</text:p>
      <text:p text:style-name="Text_20_body"><text:span text:style-name="T3">ACTION </text:span>– Bob to find out more about lab coats for Grand Opening.</text:p>
      <text:p text:style-name="Text_20_body"/>
      <text:p text:style-name="Text_20_body">Rick reports that Kevin now has full Treasurer access – specifically, Paypal access.</text:p>
      <text:p text:style-name="Text_20_body"><text:span text:style-name="T3">ACTION</text:span> – Rick to check lease renewal options.</text:p>
      <text:p text:style-name="Text_20_body"/>
      <text:p text:style-name="Text_20_body"><text:span text:style-name="T3">MOTION</text:span> – Rick motions to close the meeting.</text:p>
      <text:p text:style-name="Text_20_body">Jeff seconds.</text:p>
      <text:p text:style-name="Text_20_body">Unanimous in the affirmative.</text:p>
      <text:p text:style-name="P3">Motion carried.</text:p>
      <text:p text:style-name="Text_20_body"/>
      <text:p text:style-name="P6"><text:span text:style-name="Strong_20_Emphasis">Adjournment:</text:span> The meeting was adjourned at 7:45pm. </text:p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ffrey Johnson</meta:initial-creator>
    <meta:creation-date>2012-01-04T19:49:00Z</meta:creation-date>
    <dc:date>2012-03-04T21:06:25.71</dc:date>
    <meta:editing-cycles>12</meta:editing-cycles>
    <meta:editing-duration>PT3H41M6S</meta:editing-duration>
    <meta:document-statistic meta:table-count="0" meta:image-count="0" meta:object-count="0" meta:page-count="2" meta:paragraph-count="40" meta:word-count="295" meta:character-count="1856"/>
    <meta:template xlink:type="simple" xlink:actuate="onRequest" xlink:title="" xlink:href="../../../../../tmp/12282011_minutes_1.odt/Normal.dotm"/>
  </office:meta>
</office:document-meta>
</file>