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in" fo:line-height="100%"/>
    </style:style>
    <style:style style:name="P2" style:family="paragraph" style:parent-style-name="Normal">
      <style:paragraph-properties fo:margin-top="0in" fo:margin-bottom="0in" fo:line-height="100%"/>
      <style:text-properties fo:color="#222222" style:font-name="Arial" fo:font-size="15pt" style:font-name-asian="Times New Roman" style:font-size-asian="15pt" style:font-name-complex="Arial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1965in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222222" style:font-name="Arial" fo:font-size="15pt" style:font-name-asian="Times New Roman" style:font-size-asian="15pt" style:font-name-complex="Arial"/>
    </style:style>
    <style:style style:name="T2" style:family="text">
      <style:text-properties fo:color="#222222" style:font-name="Arial" fo:font-size="15pt" style:font-name-asian="Times New Roman" style:font-size-asian="15pt" style:font-name-complex="Arial" style:font-size-complex="15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01-11-2012</text:p>
      <text:p text:style-name="P3">687 McKinley Street Suite 2</text:p>
      <text:p text:style-name="P3">Eugene OR 97402</text:p>
      <text:p text:style-name="Standard"/>
      <text:p text:style-name="P4">A <text:s/>Regular meeting of the Board of directors of EMS, was held at 687 McKinley street, Suite #2, Eugene OR on January 11<text:span text:style-name="T5">th</text:span>, 2012. The meeting convened at 6:09pm, Rick Osgood, presiding, and Jeff Johnson, secretary. </text:p>
      <text:p text:style-name="P4"><text:span text:style-name="T4">Board </text:span><text:span text:style-name="Strong_20_Emphasis">Members in attendance: <text:s/>Rick, Clif, Kevin and Bob</text:span><text:line-break/><text:span text:style-name="T4">Board </text:span><text:span text:style-name="Strong_20_Emphasis">Members not in attendance: Jeff</text:span></text:p>
      <text:p text:style-name="P4"><text:span text:style-name="T6">Quorum present?</text:span> Yes</text:p>
      <text:p text:style-name="P4"><text:span text:style-name="Strong_20_Emphasis"><text:span text:style-name="T3">Also Present Were: none</text:span></text:span></text:p>
      <text:p text:style-name="P2">Jeff was not in attendance.</text:p>
      <text:p text:style-name="P1"><text:span text:style-name="Default_20_Paragraph_20_Font"><text:span text:style-name="T2">Rick took</text:span></text:span><text:span text:style-name="Default_20_Paragraph_20_Font"><text:span text:style-name="T1"> minutes </text:span></text:span><text:span text:style-name="Default_20_Paragraph_20_Font"><text:span text:style-name="T2">of the meeting since Jeff was not here.</text:span></text:span></text:p>
      <text:p text:style-name="P2"/>
      <text:p text:style-name="P2">Rick read the proposed agenda</text:p>
      <text:p text:style-name="P2">Clif wants to also discuss the mini makerfaire stuff from science factory in the agenda.</text:p>
      <text:p text:style-name="P2"/>
      <text:p text:style-name="P2">MOTION - Clif motioned to approve today's agenda with the addition of an item to discuss the mini makerfaire.</text:p>
      <text:p text:style-name="P2">Bob seconded the motion.</text:p>
      <text:p text:style-name="P2">Unanimous in favor.</text:p>
      <text:p text:style-name="P2"/>
      <text:p text:style-name="P1"><text:span text:style-name="Default_20_Paragraph_20_Font"><text:span text:style-name="T2">Rick read the</text:span></text:span><text:span text:style-name="Default_20_Paragraph_20_Font"><text:span text:style-name="T1"> minutes </text:span></text:span><text:span text:style-name="Default_20_Paragraph_20_Font"><text:span text:style-name="T2">from last week and mentioned all the motions made.</text:span></text:span></text:p>
      <text:p text:style-name="P1"><text:span text:style-name="Default_20_Paragraph_20_Font"><text:span text:style-name="T2">MOTION - Rick motions to approve last meeting's</text:span></text:span><text:span text:style-name="Default_20_Paragraph_20_Font"><text:span text:style-name="T1"> minutes</text:span></text:span><text:span text:style-name="Default_20_Paragraph_20_Font"><text:span text:style-name="T2">.</text:span></text:span></text:p>
      <text:p text:style-name="P2">Clif seconds.</text:p>
      <text:p text:style-name="P2">Unanimous in the affirmative.</text:p>
      <text:p text:style-name="P2"/>
      <text:p text:style-name="P2">We all discussed GnuCash, OpenERP and PhreeSoft.</text:p>
      <text:p text:style-name="P2"/>
      <text:p text:style-name="P2">ACTION - Kevin needs more time to learn the software and make a good decision.</text:p>
      <text:p text:style-name="P2"><text:soft-page-break/>- He will keep researching and report back each week</text:p>
      <text:p text:style-name="P2">We all discussed Comcast.</text:p>
      <text:p text:style-name="P2"/>
      <text:p text:style-name="P2">ACTION - Kevin will keep working with Comcast now that he sent the documents.</text:p>
      <text:p text:style-name="P2"/>
      <text:p text:style-name="P2">We all discussed Space Federation</text:p>
      <text:p text:style-name="P2"/>
      <text:p text:style-name="P2">ACTION - Rick will email the board all the documents from Space Federation to review</text:p>
      <text:p text:style-name="P2">ACTION - Everyone will review the documents for concerns and we will decide to move on it either over email or at the next meeting.</text:p>
      <text:p text:style-name="P2"/>
      <text:p text:style-name="P2">We discussed mini maker faire</text:p>
      <text:p text:style-name="P2"/>
      <text:p text:style-name="P2">ACTION - Bob will complete the makerfaire submittal paperwork and send it to rick</text:p>
      <text:p text:style-name="P2">ACTION - Rick will go over the paperwork from Bob and make changes and send back to Bob or send it to Nick </text:p>
      <text:p text:style-name="P2"/>
      <text:p text:style-name="P2">We discussed the Grand Opening</text:p>
      <text:p text:style-name="P2"/>
      <text:p text:style-name="P2">ACTION - Bob will publish the grand opening site</text:p>
      <text:p text:style-name="P2">ACTION - Then Clif will setup the redirect URL for the site</text:p>
      <text:p text:style-name="P2">ACTION - Bob will contact media once the website is online and the URL works.</text:p>
      <text:p text:style-name="P2"/>
      <text:p text:style-name="P2">We discussed the grand opening schedule.</text:p>
      <text:p text:style-name="P2"/>
      <text:p text:style-name="P2">ACTION - Rick will contact James to stress importance of inventory before grand opening.</text:p>
      <text:p text:style-name="P2">ACTION - Rick will contact Ellery to stress importance of OSHA compliance.</text:p>
      <text:p text:style-name="P2"/>
      <text:p text:style-name="P2">MOTION - Bob motions to adjourn the meeting.</text:p>
      <text:p text:style-name="P2">Clif seconds the motion</text:p>
      <text:p text:style-name="P2">Unanimous decision.</text:p>
      <text:p text:style-name="P4"><text:soft-page-break/><text:span text:style-name="Strong_20_Emphasis">Adjournment:</text:span> The meeting was adjourned at 7:45pm. 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l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good</meta:initial-creator>
    <meta:creation-date>2012-03-07T22:52:00Z</meta:creation-date>
    <dc:date>2012-03-07T17:14:05.82</dc:date>
    <meta:editing-cycles>2</meta:editing-cycles>
    <meta:editing-duration>PT23S</meta:editing-duration>
    <meta:document-statistic meta:table-count="0" meta:image-count="0" meta:object-count="0" meta:page-count="3" meta:paragraph-count="41" meta:word-count="397" meta:character-count="2376"/>
    <meta:template xlink:type="simple" xlink:actuate="onRequest" xlink:title="" xlink:href="../../../AppData/Local/Temp/1-11-2012-BoardMeeting.odt/Normal.dotm"/>
  </office:meta>
</office:document-meta>
</file>