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in" fo:margin-bottom="0in" fo:line-height="100%"/>
      <style:text-properties fo:color="#222222" style:font-name="Arial" fo:font-size="15pt" style:font-name-asian="Times New Roman" style:font-size-asian="15pt" style:font-name-complex="Arial" style:font-size-complex="15pt"/>
    </style:style>
    <style:style style:name="P2" style:family="paragraph" style:parent-style-name="Normal">
      <style:paragraph-properties fo:margin-top="0in" fo:margin-bottom="0in" fo:line-height="100%"/>
    </style:style>
    <style:style style:name="P3" style:family="paragraph" style:parent-style-name="Normal">
      <style:paragraph-properties fo:margin-top="0in" fo:margin-bottom="0in" fo:line-height="100%"/>
      <style:text-properties fo:color="#222222" style:font-name="Arial" fo:font-size="15pt" style:font-name-asian="Times New Roman" style:font-size-asian="15pt" style:font-name-complex="Arial" style:font-size-complex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.1965in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Text_20_body">
      <style:paragraph-properties fo:margin-top="0in" fo:margin-bottom="0in" fo:line-height="100%"/>
      <style:text-properties fo:color="#222222" style:font-name="Times New Roman" fo:font-size="12pt" style:font-name-asian="Times New Roman" style:font-size-asian="12pt" style:font-name-complex="Arial" style:font-size-complex="12pt"/>
    </style:style>
    <style:style style:name="T1" style:family="text">
      <style:text-properties fo:color="#222222" style:font-name="Arial" fo:font-size="15pt" style:font-name-asian="Times New Roman" style:font-size-asian="15pt" style:font-name-complex="Arial"/>
    </style:style>
    <style:style style:name="T2" style:family="text">
      <style:text-properties fo:color="#222222" style:font-name="Arial" fo:font-size="15pt" style:font-name-asian="Times New Roman" style:font-size-asian="15pt" style:font-name-complex="Arial" style:font-size-complex="15pt"/>
    </style:style>
    <style:style style:name="T3" style:family="text">
      <style:text-properties fo:font-weight="bold"/>
    </style:style>
    <style:style style:name="T4" style:family="text">
      <style:text-properties style:text-position="super 58%"/>
    </style:style>
    <style:style style:name="T5" style:family="text">
      <style:text-properties fo:font-style="italic"/>
    </style:style>
    <style:style style:name="T6" style:family="text">
      <style:text-properties style:font-name="Times New Roman" fo:font-weight="bold"/>
    </style:style>
    <style:style style:name="T7" style:family="text">
      <style:text-properties style:font-name="Times New Roman" fo:font-size="12pt" fo:font-weight="bold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01-18-2012</text:p>
      <text:p text:style-name="P4">687 McKinley Street Suite 2</text:p>
      <text:p text:style-name="P4">Eugene OR 97402</text:p>
      <text:p text:style-name="Standard"/>
      <text:p text:style-name="P5">A <text:s/>Regular meeting of the Board of directors of EMS, was held at 687 McKinley street, Suite #2, Eugene OR on January 18<text:span text:style-name="T4">th</text:span>, 2012. The meeting convened at 6:19pm, Rick Osgood, presiding, and Jeff Johnson, secretary. </text:p>
      <text:p text:style-name="P5">Board <text:span text:style-name="Strong_20_Emphasis">Members in attendance: Rick, Bob and Clif</text:span><text:line-break/>Board <text:span text:style-name="Strong_20_Emphasis">Members not in attendance: Jeff and Kevin</text:span></text:p>
      <text:p text:style-name="P5"><text:span text:style-name="T5">Quorum present?</text:span> No</text:p>
      <text:p text:style-name="P1"><text:span text:style-name="Strong_20_Emphasis"><text:span text:style-name="T7">Also Present Were: none</text:span></text:span></text:p>
      <text:p text:style-name="P1"/>
      <text:p text:style-name="P1"/>
      <text:p text:style-name="P1">Rick is acting Secretary for this meeting</text:p>
      <text:p text:style-name="P1"/>
      <text:p text:style-name="P1">Discussed agenda</text:p>
      <text:p text:style-name="P1"/>
      <text:p text:style-name="P1">MOTION - motion to accept agenda by Clif</text:p>
      <text:p text:style-name="P1">Rick seconds</text:p>
      <text:p text:style-name="P1">Unanimous</text:p>
      <text:p text:style-name="P1"/>
      <text:p text:style-name="P2"><text:span text:style-name="Default_20_Paragraph_20_Font"><text:span text:style-name="T2">Discussed the previous</text:span></text:span><text:span text:style-name="Default_20_Paragraph_20_Font"><text:span text:style-name="T1"> minutes</text:span></text:span></text:p>
      <text:p text:style-name="P1"/>
      <text:p text:style-name="P2"><text:span text:style-name="Default_20_Paragraph_20_Font"><text:span text:style-name="T2">MOTION - Clif motions to approve the</text:span></text:span><text:span text:style-name="Default_20_Paragraph_20_Font"><text:span text:style-name="T1"> minutes</text:span></text:span></text:p>
      <text:p text:style-name="P1">Bob seconds it</text:p>
      <text:p text:style-name="P1">Unanimous in the affirmative</text:p>
      <text:p text:style-name="P1"/>
      <text:p text:style-name="P1">Discussed Space Federation</text:p>
      <text:p text:style-name="P1"/>
      <text:p text:style-name="P1">MOTION - Clif motions that Rick asks final questions to School Factory and moves forward with it if all looks well.</text:p>
      <text:p text:style-name="P1">Bob seconds</text:p>
      <text:p text:style-name="P1">Unanimous</text:p>
      <text:p text:style-name="P1"/>
      <text:p text:style-name="P1"><text:soft-page-break/>ACTION - Rick will contact School Factory and move forward if all looks well.</text:p>
      <text:p text:style-name="P1"/>
      <text:p text:style-name="P1">We all discussed insurance</text:p>
      <text:p text:style-name="P1"/>
      <text:p text:style-name="P1">ACTION - Clif will look up more insurance quotes from other providers so we can compare.</text:p>
      <text:p text:style-name="P1"/>
      <text:p text:style-name="P1">We all discussed the grand opening.</text:p>
      <text:p text:style-name="P1"/>
      <text:p text:style-name="P1">ACTION - Rick will work on soldering stations</text:p>
      <text:p text:style-name="P1">ACTION - Rick will look for videos for the opening (Download Helper?)</text:p>
      <text:p text:style-name="P1"/>
      <text:p text:style-name="P1">Kevin showed up at 6:45PM.</text:p>
      <text:p text:style-name="P1"/>
      <text:p text:style-name="P1">We all discussed accounting software</text:p>
      <text:p text:style-name="P1"/>
      <text:p text:style-name="P1">ACTION - Kevin will spend more time on the accounting software</text:p>
      <text:p text:style-name="P1">ACTION - Rick will give Kevin access to Paypal</text:p>
      <text:p text:style-name="P1"/>
      <text:p text:style-name="P1">We all discussed mini maker faire</text:p>
      <text:p text:style-name="P1"/>
      <text:p text:style-name="P1">We all discussed previous action items</text:p>
      <text:p text:style-name="P1"/>
      <text:p text:style-name="P2"><text:span text:style-name="Default_20_Paragraph_20_Font"><text:span text:style-name="T2">ACTION - Clif will reformat and upload</text:span></text:span><text:span text:style-name="Default_20_Paragraph_20_Font"><text:span text:style-name="T1"> minutes </text:span></text:span><text:span text:style-name="Default_20_Paragraph_20_Font"><text:span text:style-name="T2">to the wiki if he can get the binder.</text:span></text:span></text:p>
      <text:p text:style-name="P1"/>
      <text:p text:style-name="P1">We discussed the trash situation at the lab.</text:p>
      <text:p text:style-name="P1"/>
      <text:p text:style-name="P1">MOTION - bob motions to adjourn the meeting</text:p>
      <text:p text:style-name="P1">Rick seconds the motion</text:p>
      <text:p text:style-name="P1">Unanimous in favor</text:p>
      <text:p text:style-name="P1"/>
      <text:p text:style-name="P5"><text:span text:style-name="Strong_20_Emphasis">Adjournment:</text:span> The meeting was adjourned at 7:15pm. </text:p>
      <text:p text:style-name="P7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Normal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osgood</meta:initial-creator>
    <meta:creation-date>2012-03-07T22:54:00Z</meta:creation-date>
    <dc:date>2012-03-07T17:10:53.47</dc:date>
    <meta:editing-cycles>1</meta:editing-cycles>
    <meta:editing-duration>PT60S</meta:editing-duration>
    <meta:document-statistic meta:table-count="0" meta:image-count="0" meta:object-count="0" meta:page-count="3" meta:paragraph-count="39" meta:word-count="292" meta:character-count="1795"/>
    <meta:template xlink:type="simple" xlink:actuate="onRequest" xlink:title="" xlink:href="../../../AppData/Local/Temp/1-18-2012-BoardMeeting.odt/Normal.dotm"/>
  </office:meta>
</office:document-meta>
</file>