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margin-bottom="0.1965in"/>
    </style:style>
    <style:style style:name="T6" style:parent-style-name="DefaultParagraphFont" style:family="text">
      <style:text-properties style:text-position="super 66.6%"/>
    </style:style>
    <style:style style:name="P7" style:parent-style-name="Standard" style:family="paragraph">
      <style:paragraph-properties fo:margin-bottom="0.1965in"/>
    </style:style>
    <style:style style:name="P8" style:parent-style-name="Standard" style:family="paragraph">
      <style:paragraph-properties fo:margin-bottom="0.1965in"/>
    </style:style>
    <style:style style:name="T9" style:parent-style-name="DefaultParagraphFont" style:family="text">
      <style:text-properties fo:font-style="italic" style:font-style-asian="italic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style:text-position="super 66.6%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margin-bottom="0.1965in"/>
    </style:style>
  </office:automatic-styles>
  <office:body>
    <office:text text:use-soft-page-breaks="true">
      <text:p text:style-name="P1"><text:span text:style-name="StrongEmphasis">EMS</text:span></text:p>
      <text:p text:style-name="P2"><text:span text:style-name="StrongEmphasis">Board of Directors</text:span></text:p>
      <text:p text:style-name="P3"><text:span text:style-name="StrongEmphasis">Meeting Minutes</text:span><text:line-break/><text:span text:style-name="StrongEmphasis">Meeting date</text:span>: 01/04/2012</text:p>
      <text:p text:style-name="P4"/>
      <text:p text:style-name="P5"><text:span text:style-name="StrongEmphasis">Call to order:</text:span></text:p>
      <text:p text:style-name="Standard">A <text:s/>Regular meeting of the Board of directors of EMS, was held at 687 McKinley street, Suite #2, Eugene OR on January 4<text:span text:style-name="T6">th</text:span>, 2012. The meeting convened at 6:06pm, Rick Osgood, presiding, and Jeff Johnson, secretary.</text:p>
      <text:p text:style-name="Standard"/>
      <text:p text:style-name="P7">Board<text:s/><text:span text:style-name="StrongEmphasis">Members in attendance:<text:s/></text:span><text:span text:style-name="StrongEmphasis">all</text:span><text:line-break/>Board<text:s/><text:span text:style-name="StrongEmphasis">Members not in attendance:<text:s/></text:span><text:span text:style-name="StrongEmphasis">none</text:span></text:p>
      <text:p text:style-name="P8"><text:span text:style-name="T9">Quorum present?</text:span><text:s/>Yes</text:p>
      <text:p text:style-name="Standard"><text:span text:style-name="StrongEmphasis">Also Present Were: none</text:span></text:p>
      <text:p text:style-name="Standard"/>
      <text:p text:style-name="Standard"/>
      <text:p text:style-name="Standard">Meeting started with a review of the agenda.</text:p>
      <text:p text:style-name="Standard"><text:tab/>Review meeting minutes</text:p>
      <text:p text:style-name="Standard"><text:tab/>Grand opening</text:p>
      <text:p text:style-name="Standard"><text:tab/>Key access for Bob</text:p>
      <text:p text:style-name="Standard"><text:tab/>Reports</text:p>
      <text:p text:style-name="Standard"><text:tab/></text:p>
      <text:p text:style-name="Standard"><text:span text:style-name="T10">MOTION</text:span><text:s/>- Rick moves to approve the<text:s/>agenda.</text:p>
      <text:p text:style-name="Standard">Seconded by Clif.</text:p>
      <text:p text:style-name="Standard">Unanimous approval.</text:p>
      <text:p text:style-name="Standard"><text:span text:style-name="StrongEmphasis">Motion carried.</text:span></text:p>
      <text:p text:style-name="Standard"/>
      <text:p text:style-name="Standard">Review last meeting motions</text:p>
      <text:p text:style-name="Standard"><text:span text:style-name="T11">ACTION<text:s/></text:span>- Convert three previous meetings minutes to template.</text:p>
      <text:p text:style-name="Standard"><text:span text:style-name="T12">ACTION -<text:s/></text:span>Document from minutes showing our status with Oregon<text:tab/></text:p>
      <text:p text:style-name="Standard">Clif wants mention in the minutes that lists absent members and that a waiver was sent.</text:p>
      <text:p text:style-name="Standard"/>
      <text:p text:style-name="Standard"><text:span text:style-name="T13">MOTION –</text:span><text:s/>Clif moves that we add attendance records to all minutes and to add that Clif was excused.</text:p>
      <text:p text:style-name="Standard">Seconded by Jeff.</text:p>
      <text:p text:style-name="Standard">Unanimous approval.</text:p>
      <text:p text:style-name="Standard"><text:span text:style-name="StrongEmphasis">Motion carried.</text:span></text:p>
      <text:p text:style-name="Standard"/>
      <text:p text:style-name="Standard"><text:span text:style-name="T14">MOTION –</text:span><text:s/>Clif moves that the amended minutes be approved.</text:p>
      <text:p text:style-name="Standard">Seconded by Rick.</text:p>
      <text:p text:style-name="Standard">Unanimous approval.</text:p>
      <text:p text:style-name="Standard"><text:span text:style-name="StrongEmphasis">Motion carried</text:span><text:span text:style-name="StrongEmphasis">.</text:span></text:p>
      <text:p text:style-name="Standard"><text:tab/></text:p>
      <text:p text:style-name="Standard">Discuss key access for Bob</text:p>
      <text:p text:style-name="Standard">Rick will give extra spare key to Bob.</text:p>
      <text:p text:style-name="Standard">Rick, Kevin and Clif sponsor Bob's key holder status.</text:p>
      <text:p text:style-name="Standard"/>
      <text:soft-page-break/>
      <text:p text:style-name="Standard"><text:span text:style-name="T15">MOTION –</text:span><text:s/>Clif moves to Give Bob a key to the space.</text:p>
      <text:p text:style-name="Standard">Seconded by Rick.</text:p>
      <text:p text:style-name="Standard">Unanimous approval.</text:p>
      <text:p text:style-name="Standard"><text:span text:style-name="StrongEmphasis">Motion carried.</text:span></text:p>
      <text:p text:style-name="Standard"/>
      <text:p text:style-name="Standard">Upon further review of Bob's status, he is approved to receive the copy of the key to the space.</text:p>
      <text:p text:style-name="Standard"/>
      <text:p text:style-name="Standard">Kevin reports on Comcast connection.</text:p>
      <text:p text:style-name="Standard">Need copy of Oregon<text:s/>Non Profit paperwork to get discounted rates.</text:p>
      <text:p text:style-name="Standard">Clif suggests getting a 501c3 sponsor</text:p>
      <text:p text:style-name="Standard"><text:tab/><text:a xlink:href="http://schoolfactory.org/content/space-federation-overview" office:target-frame-name="_top" xlink:show="replace">http://schoolfactory.org/content/space-federation-overview</text:a></text:p>
      <text:p text:style-name="Standard">Internet connection</text:p>
      <text:p text:style-name="Standard"><text:tab/>Plan A – Comcast with us as non-profit status</text:p>
      <text:p text:style-name="Standard"><text:tab/>Plan B – 4G hotspots</text:p>
      <text:p text:style-name="Standard"><text:tab/>Plan C – Contact Space Federation (School Factory) to sponsor us</text:p>
      <text:p text:style-name="Standard">Accounting Software update</text:p>
      <text:p text:style-name="Standard"><text:tab/>Kevin will spend more time with FreeSoft and OpenERP with their online demos and make a<text:s/><text:tab/>decision by next week.</text:p>
      <text:p text:style-name="Standard">Updates on Grand Opening Assignments</text:p>
      <text:p text:style-name="Standard"><text:tab/>Rick has already ordered three small kits that come with soldering iron.</text:p>
      <text:p text:style-name="Standard"><text:tab/><text:tab/>Flash LED and siren. x3</text:p>
      <text:p text:style-name="Standard"><text:tab/><text:tab/>Wee blinky kits. x5</text:p>
      <text:p text:style-name="Standard"><text:tab/><text:tab/>Brush bots</text:p>
      <text:p text:style-name="Standard"/>
      <text:p text:style-name="Standard"><text:span text:style-name="T16">MOTION</text:span><text:s/>- Bob moves to have EMS reimburse Rick for expenses on kits.</text:p>
      <text:p text:style-name="Standard">Seconded by Jeff.</text:p>
      <text:p text:style-name="Standard">Jeff, Clif Bob and Kevin vote “Yes”. <text:s/>Rick votes “No”.</text:p>
      <text:p text:style-name="Standard"><text:span text:style-name="StrongEmphasis">Motion carried.</text:span></text:p>
      <text:p text:style-name="Standard"><text:s/></text:p>
      <text:p text:style-name="Standard">Projector – Bob says he can provide the projector for the weekend.</text:p>
      <text:p text:style-name="Standard"><text:tab/><text:tab/>Content for video projection? - Rick will find maker related how-to videos</text:p>
      <text:p text:style-name="Standard">Advertising – Bob is working on fliers. Contact Register Guard, Facebook page content.</text:p>
      <text:p text:style-name="Standard"><text:tab/><text:tab/><text:tab/>Clif will find PSA announcement list, Kevin to bring RGB lights</text:p>
      <text:p text:style-name="Standard">Schedule -</text:p>
      <text:p text:style-name="Standard">URL for grand opening – Rick will produce and send to Clif for alias</text:p>
      <text:p text:style-name="Standard">Talk to neighbors – Clif: “You're invited and do you need reserved parking locations?” -</text:p>
      <text:p text:style-name="Standard">Supplies</text:p>
      <text:p text:style-name="Standard">Paper plates, bathroom stuff, toilet paper, mop/bucket, soap,</text:p>
      <text:p text:style-name="Standard">Food – All day – Pizza, cheese and crackers, veggie tray, finger food, beverages, cheese balls,<text:s/><text:tab/>nuts, dips, chips</text:p>
      <text:p text:style-name="Standard"><text:tab/></text:p>
      <text:p text:style-name="Standard">Grand opening date –<text:s/>Currently the 14<text:span text:style-name="T17">th</text:span><text:s/>of January:</text:p>
      <text:p text:style-name="Standard">Rick will contact individuals to bring projects to fill up the agenda.</text:p>
      <text:p text:style-name="Standard"/>
      <text:p text:style-name="Standard"><text:span text:style-name="T18">MOTION</text:span><text:s/>- Rick motions to change the Grand Opening data to Feb 18, 2012</text:p>
      <text:p text:style-name="Standard">Seconded by Bob.</text:p>
      <text:p text:style-name="Standard">Unanimous approval.</text:p>
      <text:p text:style-name="Standard"><text:span text:style-name="StrongEmphasis">Motion carried.</text:span></text:p>
      <text:p text:style-name="Standard"/>
      <text:soft-page-break/>
      <text:p text:style-name="Standard">Discussion about Science Factory maker fair and our participation. <text:s/></text:p>
      <text:p text:style-name="Standard"><text:span text:style-name="T19">ACTION</text:span><text:s/>- Talk to guy from Science Factory.</text:p>
      <text:p text:style-name="Standard"/>
      <text:p text:style-name="Standard"><text:span text:style-name="T20">MOTION<text:s/></text:span>- Bob motions to adjourn.</text:p>
      <text:p text:style-name="Standard">Seconded by Rick. <text:s/></text:p>
      <text:p text:style-name="Standard">Unanimous approval.</text:p>
      <text:p text:style-name="Standard"><text:span text:style-name="StrongEmphasis">Motion carried.</text:span></text:p>
      <text:p text:style-name="Standard"/>
      <text:p text:style-name="P21"><text:span text:style-name="StrongEmphasis">Adjournment:</text:span><text:s/>The meeting was adjourned at 8:15pm.</text:p>
      <text:p text:style-name="Textbody">________________________________     ___________________<text:line-break/>Secretary                                                      Date of approval<text:line-break/>Eugene Maker Space</text:p>
      <text:p text:style-name="Standard"/>
      <text:p text:style-name="Standard"/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ffrey Johnson</meta:initial-creator>
    <dc:creator>Jeffrey Johnson</dc:creator>
    <meta:creation-date>2012-03-08T00:03:00Z</meta:creation-date>
    <dc:date>2012-03-08T00:04:00Z</dc:date>
    <meta:template xlink:href="Normal.dotm" xlink:type="simple"/>
    <meta:editing-cycles>3</meta:editing-cycles>
    <meta:editing-duration>PT60S</meta:editing-duration>
    <meta:document-statistic meta:page-count="3" meta:paragraph-count="7" meta:word-count="549" meta:character-count="3677" meta:row-count="26" meta:non-whitespace-character-count="3135"/>
  </office:meta>
</office:document-meta>
</file>