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in" fo:margin-bottom="0.1965in"/>
    </style:style>
    <style:style style:name="P6" style:family="paragraph" style:parent-style-name="Standard">
      <style:paragraph-properties fo:margin-top="0in" fo:margin-bottom="0.1965in" fo:text-align="start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 style:list-style-name="L1"/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EMS</text:span></text:p>
      <text:p text:style-name="P2"><text:span text:style-name="Strong_20_Emphasis">Board of Directors</text:span></text:p>
      <text:p text:style-name="P2"><text:span text:style-name="Strong_20_Emphasis">Meeting Minutes</text:span><text:line-break/><text:span text:style-name="Strong_20_Emphasis">Meeting date</text:span>: 09/24/2012</text:p>
      <text:p text:style-name="P2"/>
      <text:p text:style-name="P5"><text:span text:style-name="Strong_20_Emphasis">Call to order:</text:span> </text:p>
      <text:p text:style-name="P5">A <text:s/>Regular meeting of the Board of directors of EMS, was held at 687 McKinley street, Suite #2, Eugene, OR on September 24, 2012. The meeting convened at 6:06pm, Rick Osgood, presiding, and Jeff Johnson, secretary. <text:line-break/><text:line-break/>Board <text:span text:style-name="Strong_20_Emphasis">Members in attendance: Clif, Bob, Rick, Jeff</text:span><text:line-break/>Board <text:span text:style-name="Strong_20_Emphasis">Members not in attendance: Kevin - excused</text:span></text:p>
      <text:p text:style-name="P5"><text:span text:style-name="T1">Quorum present?</text:span> Yes</text:p>
      <text:p text:style-name="P1"><text:span text:style-name="Strong_20_Emphasis"><text:span text:style-name="T2">Also Present Were: </text:span></text:span><text:span text:style-name="Strong_20_Emphasis"><text:span text:style-name="T4">none</text:span></text:span></text:p>
      <text:p text:style-name="P1"/>
      <text:p text:style-name="P5"><text:span text:style-name="Strong_20_Emphasis">Unfinished business:</text:span></text:p>
      <text:p text:style-name="P5"><text:span text:style-name="Strong_20_Emphasis">Review Agenda:</text:span></text:p>
      <text:list xml:id="list38198107" text:style-name="L1">
        <text:list-item>
          <text:p text:style-name="P8"><text:span text:style-name="Strong_20_Emphasis"><text:span text:style-name="T6">Approve agenda</text:span></text:span></text:p>
        </text:list-item>
        <text:list-item>
          <text:p text:style-name="P8"><text:span text:style-name="Strong_20_Emphasis"><text:span text:style-name="T6">Vote on previous minutes</text:span></text:span></text:p>
        </text:list-item>
        <text:list-item>
          <text:p text:style-name="P8"><text:span text:style-name="Strong_20_Emphasis"><text:span text:style-name="T6">Keys for multiple new members.</text:span></text:span></text:p>
        </text:list-item>
        <text:list-item>
          <text:p text:style-name="P8"><text:span text:style-name="Strong_20_Emphasis"><text:span text:style-name="T6">Metal casting potential/laser cutter</text:span></text:span></text:p>
        </text:list-item>
        <text:list-item>
          <text:p text:style-name="P8"><text:span text:style-name="Strong_20_Emphasis"><text:span text:style-name="T6">Rearranging shop.</text:span></text:span></text:p>
        </text:list-item>
        <text:list-item>
          <text:p text:style-name="P8"><text:span text:style-name="Strong_20_Emphasis"><text:span text:style-name="T6">Membership drive.</text:span></text:span></text:p>
        </text:list-item>
      </text:list>
      <text:p text:style-name="Standard"/>
      <text:p text:style-name="Standard"><text:span text:style-name="Strong_20_Emphasis"><text:span text:style-name="T4"/></text:span></text:p>
      <text:p text:style-name="Standard"><text:span text:style-name="T3">Motion:</text:span> <text:s/>Moved by Rick to approve the agenda as read.</text:p>
      <text:p text:style-name="Standard">Seconded by Bob</text:p>
      <text:p text:style-name="Standard">Unanimous approval.</text:p>
      <text:p text:style-name="P4"><text:span text:style-name="Strong_20_Emphasis">Motion carried.</text:span></text:p>
      <text:p text:style-name="P3"/>
      <text:p text:style-name="P6"><text:span text:style-name="Strong_20_Emphasis">Review Previous Minutes:</text:span></text:p>
      <text:p text:style-name="P6"><text:span text:style-name="Strong_20_Emphasis"><text:span text:style-name="T4">Rick reviews meeting agenda from last meeting and minutes.</text:span></text:span></text:p>
      <text:p text:style-name="Standard"><text:span text:style-name="T3">Motion:</text:span> <text:s/>Moved by Rick to approve <text:span text:style-name="Strong_20_Emphasis"><text:span text:style-name="T4">amended </text:span></text:span>minutes from 8/1/2012</text:p>
      <text:p text:style-name="Standard">Seconded by Bob. </text:p>
      <text:p text:style-name="Standard">Unanimous approval.</text:p>
      <text:p text:style-name="P6"><text:span text:style-name="Strong_20_Emphasis">Motion carried</text:span></text:p>
      <text:p text:style-name="P3"/>
      <text:p text:style-name="P3">New Business:</text:p>
      <text:p text:style-name="P3">New key for Darryl</text:p>
      <text:p text:style-name="P3">Motion: <text:span text:style-name="T4">Clif moves give Darryl a key.</text:span></text:p>
      <text:p text:style-name="P10"><text:soft-page-break/>Seconded by Bob.</text:p>
      <text:p text:style-name="P10">Unanimous approval.</text:p>
      <text:p text:style-name="P3">Motion carried.</text:p>
      <text:p text:style-name="P3"/>
      <text:p text:style-name="Standard"><text:span text:style-name="Strong_20_Emphasis"><text:span text:style-name="T3">New Business: <text:s/></text:span></text:span></text:p>
      <text:p text:style-name="Standard"><text:span text:style-name="Strong_20_Emphasis"><text:span text:style-name="T4">Metal Casting – New member is looking to find out if they can perform metal casting at the shop.</text:span></text:span></text:p>
      <text:p text:style-name="Standard"><text:span text:style-name="Strong_20_Emphasis"><text:span text:style-name="T4">Laser Cutter – <text:s/>Vent in wall will need landlord approval. 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Action Item:</text:span></text:span><text:span text:style-name="Strong_20_Emphasis"><text:span text:style-name="T4"> Rick / Send a message to the discuss group requesting input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Rearranging shop plan discussion.</text:span></text:span></text:p>
      <text:p text:style-name="Standard"><text:span text:style-name="Strong_20_Emphasis"><text:span text:style-name="T4">Membership drive – Pick a date (October 20 / November 3) and work with Science factory and get in contact with Nick.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Action Item</text:span></text:span><text:span text:style-name="Strong_20_Emphasis"><text:span text:style-name="T4">: Keep in touch with Nick about another membership drive.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>Action Item</text:span></text:span><text:span text:style-name="Strong_20_Emphasis"><text:span text:style-name="T4">: Post membership drive questions to the Discuss group about printers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T3">Motion:</text:span> <text:s/>Moved by Jeff to adjourn</text:p>
      <text:p text:style-name="Standard">Seconded by Rick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/></text:p>
      <text:p text:style-name="P5"><text:span text:style-name="Strong_20_Emphasis">Adjournment: </text:span><text:span text:style-name="Strong_20_Emphasis"><text:span text:style-name="T4">The meeting was adjourned at 6:58pm. </text:span></text:span></text:p>
      <text:p text:style-name="Standard"/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ffrey Johnson</meta:initial-creator>
    <meta:creation-date>2012-01-04T19:49:00Z</meta:creation-date>
    <dc:date>2012-09-24T18:58:26.16</dc:date>
    <meta:editing-cycles>30</meta:editing-cycles>
    <meta:editing-duration>PT14H8M38S</meta:editing-duration>
    <meta:print-date>2012-03-07T17:58:21.54</meta:print-date>
    <meta:document-statistic meta:table-count="0" meta:image-count="0" meta:object-count="0" meta:page-count="2" meta:paragraph-count="45" meta:word-count="288" meta:character-count="1861"/>
    <meta:template xlink:type="simple" xlink:actuate="onRequest" xlink:title="" xlink:href="../../../AppData/Local/Microsoft/tmp/12282011_minutes_1.odt/Normal.dotm"/>
  </office:meta>
</office:document-meta>
</file>