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margin-top="0in" fo:margin-bottom="0.1965in"/>
    </style:style>
    <style:style style:name="P6" style:family="paragraph" style:parent-style-name="Standard">
      <style:paragraph-properties fo:margin-top="0in" fo:margin-bottom="0.1965in" fo:text-align="start" style:justify-single-word="false"/>
    </style:style>
    <style:style style:name="P7" style:family="paragraph" style:parent-style-name="Standard" style:master-page-name="MP0">
      <style:paragraph-properties fo:text-align="center" style:justify-single-word="false" style:page-number="auto" fo:break-before="page"/>
    </style:style>
    <style:style style:name="P8" style:family="paragraph" style:parent-style-name="Standard">
      <style:text-properties fo:font-weight="bold" style:font-weight-asian="bold" style:font-weight-complex="bold"/>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EMS</text:span></text:p>
      <text:p text:style-name="P2"><text:span text:style-name="Strong_20_Emphasis">Board of Directors</text:span></text:p>
      <text:p text:style-name="P2"><text:span text:style-name="Strong_20_Emphasis">Meeting Minutes</text:span><text:line-break/><text:span text:style-name="Strong_20_Emphasis">Meeting date</text:span>: 06/06/2012</text:p>
      <text:p text:style-name="P2"/>
      <text:p text:style-name="P5"><text:span text:style-name="Strong_20_Emphasis">Call to order:</text:span> </text:p>
      <text:p text:style-name="P5">A <text:s/>Regular meeting of the Board of directors of EMS, was held at 687 McKinley street, Suite #2, Eugene OR on June 6<text:span text:style-name="T5">th</text:span>, 2012. The meeting convened at 6:06pm, Rick Osgood, presiding, and Jeff Johnson, secretary. <text:line-break/><text:line-break/>Board <text:span text:style-name="Strong_20_Emphasis">Members in attendance: all</text:span><text:line-break/>Board <text:span text:style-name="Strong_20_Emphasis">Members not in attendance: none</text:span></text:p>
      <text:p text:style-name="P5"><text:span text:style-name="T1">Quorum present?</text:span> Yes</text:p>
      <text:p text:style-name="P1"><text:span text:style-name="Strong_20_Emphasis"><text:span text:style-name="T2">Also Present Were: </text:span></text:span><text:span text:style-name="Strong_20_Emphasis"><text:span text:style-name="T4">Ellery Weber</text:span></text:span></text:p>
      <text:p text:style-name="P1"/>
      <text:p text:style-name="P5"><text:span text:style-name="Strong_20_Emphasis">Unfinished business:</text:span></text:p>
      <text:p text:style-name="P5"><text:span text:style-name="Strong_20_Emphasis">Review Agenda:</text:span></text:p>
      <text:p text:style-name="Text_20_body"><text:span text:style-name="Strong_20_Emphasis"><text:span text:style-name="T4">1) Approve agenda</text:span></text:span></text:p>
      <text:p text:style-name="Text_20_body">2) Approve previous meeting's minutes</text:p>
      <text:p text:style-name="Text_20_body">3) Ellery and Rick have ideas from Makerfaire hacker spaces</text:p>
      <text:p text:style-name="Text_20_body">4) Eugene Makerfaire planning</text:p>
      <text:p text:style-name="Text_20_body">5) Brainstorm on how to increase membership and assign actions to people</text:p>
      <text:p text:style-name="Standard"><text:span text:style-name="Strong_20_Emphasis"><text:span text:style-name="T4"/></text:span></text:p>
      <text:p text:style-name="Standard"><text:span text:style-name="T3">Motion:</text:span> <text:s/>Moved by Clif to approve the agenda as read.</text:p>
      <text:p text:style-name="Standard">Seconded by Kevin</text:p>
      <text:p text:style-name="Standard">Unanimous approval.</text:p>
      <text:p text:style-name="P4"><text:span text:style-name="Strong_20_Emphasis">Motion carried.</text:span></text:p>
      <text:p text:style-name="P3"/>
      <text:p text:style-name="P6"><text:span text:style-name="Strong_20_Emphasis">Review Previous Minutes:</text:span></text:p>
      <text:p text:style-name="P6"><text:span text:style-name="Strong_20_Emphasis"><text:span text:style-name="T4">Rick reviews meeting agenda from last meeting.</text:span></text:span></text:p>
      <text:p text:style-name="Standard"><text:span text:style-name="T3">Motion:</text:span> <text:s/>Moved by Clif to approve a key for Cassie.</text:p>
      <text:p text:style-name="Standard">Seconded by Rick. </text:p>
      <text:p text:style-name="Standard">Unanimous approval.</text:p>
      <text:p text:style-name="Standard"><text:span text:style-name="Strong_20_Emphasis">Motion carried.</text:span></text:p>
      <text:p text:style-name="Standard"><text:tab/></text:p>
      <text:p text:style-name="P3"/>
      <text:p text:style-name="P3"/>
      <text:p text:style-name="P3"/>
      <text:p text:style-name="P3"/>
      <text:p text:style-name="P3"><text:soft-page-break/>New Business:</text:p>
      <text:p text:style-name="P3"/>
      <text:p text:style-name="P3">Logo discussion: <text:span text:style-name="T4">No new updates about the logo. <text:s/>Ellery also knows a professional he can contact.</text:span></text:p>
      <text:p text:style-name="Standard"><text:span text:style-name="Strong_20_Emphasis"><text:span text:style-name="T3">Makerfaire update: </text:span></text:span><text:span text:style-name="Strong_20_Emphasis"><text:span text:style-name="T4">News from Rick and Ellery about their trip to Makerfaire. </text:span></text:span></text:p>
      <text:p text:style-name="Standard"><text:span text:style-name="Strong_20_Emphasis"><text:span text:style-name="T4">Greeting kiosk, electronic/magnetic key system ties into billing system, pizza and beer for free labor, grouping (Google groups) for input, donations methods, methods for recruitment, membership discusses online and only votes at meetings.</text:span></text:span></text:p>
      <text:p text:style-name="Standard"><text:span text:style-name="Strong_20_Emphasis"><text:span text:style-name="T4"/></text:span></text:p>
      <text:p text:style-name="Standard"><text:span text:style-name="Strong_20_Emphasis"><text:span text:style-name="T3">Mini Makerfaire: </text:span></text:span><text:span text:style-name="Strong_20_Emphasis"><text:span text:style-name="T4">Rick signed us up for a table. Rocket conflict, First robotics, crafting, 2D to 3D display.</text:span></text:span></text:p>
      <text:p text:style-name="Standard"><text:span text:style-name="Strong_20_Emphasis"><text:span text:style-name="T4"/></text:span></text:p>
      <text:p text:style-name="Standard"><text:span text:style-name="Strong_20_Emphasis"><text:span text:style-name="T3">Action Item:</text:span></text:span><text:span text:style-name="Strong_20_Emphasis"><text:span text:style-name="T4"> Clif to contact Sparkfun and machine shop to see if they can attend Eugene Makerfaire.</text:span></text:span></text:p>
      <text:p text:style-name="Standard"><text:span text:style-name="Strong_20_Emphasis"><text:span text:style-name="T4"/></text:span></text:p>
      <text:p text:style-name="Standard"><text:span text:style-name="Strong_20_Emphasis"><text:span text:style-name="T4">Kevin suggests a banner and logo for the faire. <text:s/>Rick trying to get as many people to the faire as possible.</text:span></text:span></text:p>
      <text:p text:style-name="Standard"/>
      <text:p text:style-name="Standard"><text:span text:style-name="Strong_20_Emphasis"><text:span text:style-name="T3">Action Item: </text:span></text:span><text:span text:style-name="Strong_20_Emphasis"><text:span text:style-name="T4">Rick to contact Cassie to find out if she can bring printers to the faire.</text:span></text:span></text:p>
      <text:p text:style-name="Standard"><text:span text:style-name="Strong_20_Emphasis"><text:span text:style-name="T4"/></text:span></text:p>
      <text:p text:style-name="Standard"><text:span text:style-name="Strong_20_Emphasis"><text:span text:style-name="T4">Sign up method that is tied to payment method is needed.</text:span></text:span></text:p>
      <text:p text:style-name="Standard"><text:span text:style-name="Strong_20_Emphasis"><text:span text:style-name="T4">Need to design membership form and information on a tri-fold type document.</text:span></text:span></text:p>
      <text:p text:style-name="Standard"><text:span text:style-name="Strong_20_Emphasis"><text:span text:style-name="T4"/></text:span></text:p>
      <text:p text:style-name="Standard"><text:span text:style-name="Strong_20_Emphasis"><text:span text:style-name="T3">Action Item:</text:span></text:span><text:span text:style-name="Strong_20_Emphasis"><text:span text:style-name="T4"> Jeff to make trifold: EMS Name, contact info, Google map, membership info, donations request, </text:span></text:span></text:p>
      <text:p text:style-name="Standard"><text:span text:style-name="Strong_20_Emphasis"><text:span text:style-name="T4"/></text:span></text:p>
      <text:p text:style-name="Standard"><text:span text:style-name="Strong_20_Emphasis"><text:span text:style-name="T4"/></text:span></text:p>
      <text:p text:style-name="Standard"><text:span text:style-name="Strong_20_Emphasis"><text:span text:style-name="T4"/></text:span></text:p>
      <text:p text:style-name="Standard"><text:span text:style-name="T3">Motion:</text:span> <text:s/>Moved by Jeff to adjourn.</text:p>
      <text:p text:style-name="Standard">Seconded by Clif </text:p>
      <text:p text:style-name="Standard">Unanimous approval.</text:p>
      <text:p text:style-name="Standard"><text:span text:style-name="Strong_20_Emphasis">Motion carried.</text:span></text:p>
      <text:p text:style-name="Standard"><text:span text:style-name="Strong_20_Emphasis"/></text:p>
      <text:p text:style-name="P5"><text:span text:style-name="Strong_20_Emphasis">Adjournment: </text:span><text:span text:style-name="Strong_20_Emphasis"><text:span text:style-name="T4">The meeting was adjourned at 7:25pm. </text:span></text:span></text:p>
      <text:p text:style-name="Standard"/>
      <text:p text:style-name="Text_20_body">________________________________     ___________________<text:line-break/>Secretary                                                      Date of approval<text:line-break/>Eugene Maker Spa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effrey Johnson</meta:initial-creator>
    <meta:creation-date>2012-01-04T19:49:00Z</meta:creation-date>
    <dc:date>2012-06-06T19:25:12.39</dc:date>
    <meta:editing-cycles>25</meta:editing-cycles>
    <meta:editing-duration>PT11H50M19S</meta:editing-duration>
    <meta:print-date>2012-03-07T17:58:21.54</meta:print-date>
    <meta:document-statistic meta:table-count="0" meta:image-count="0" meta:object-count="0" meta:page-count="2" meta:paragraph-count="42" meta:word-count="353" meta:character-count="2290"/>
    <meta:template xlink:type="simple" xlink:actuate="onRequest" xlink:title="" xlink:href="../../../../../tmp/12282011_minutes_1.odt/Normal.dotm"/>
  </office:meta>
</office:document-meta>
</file>