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6b8d1"/>
    </style:style>
    <style:style style:name="P10" style:family="paragraph" style:parent-style-name="Standard">
      <style:paragraph-properties fo:text-align="start" style:justify-single-word="false"/>
      <style:text-properties officeooo:paragraph-rsid="000d2164"/>
    </style:style>
    <style:style style:name="P11" style:family="paragraph" style:parent-style-name="Standard">
      <style:paragraph-properties fo:text-align="start" style:justify-single-word="false"/>
      <style:text-properties officeooo:paragraph-rsid="00070fac"/>
    </style:style>
    <style:style style:name="P12" style:family="paragraph" style:parent-style-name="Standard">
      <style:text-properties officeooo:paragraph-rsid="000d2164"/>
    </style:style>
    <style:style style:name="P13" style:family="paragraph" style:parent-style-name="Standard">
      <style:paragraph-properties fo:margin-top="0in" fo:margin-bottom="0.1965in" fo:text-align="start" style:justify-single-word="false"/>
      <style:text-properties officeooo:paragraph-rsid="0014f719"/>
    </style:style>
    <style:style style:name="P14" style:family="paragraph" style:parent-style-name="Standard">
      <style:paragraph-properties fo:margin-top="0in" fo:margin-bottom="0.1965in" fo:text-align="start" style:justify-single-word="false"/>
      <style:text-properties fo:font-weight="bold" officeooo:rsid="0014f719" officeooo:paragraph-rsid="0014f719" style:font-weight-asian="bold" style:font-weight-complex="bold"/>
    </style:style>
    <style:style style:name="P15" style:family="paragraph" style:parent-style-name="Standard">
      <style:paragraph-properties fo:margin-top="0in" fo:margin-bottom="0.1965in"/>
      <style:text-properties officeooo:paragraph-rsid="00140006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f719" style:font-weight-asian="bold" style:font-weight-complex="bold"/>
    </style:style>
    <style:style style:name="T5" style:family="text">
      <style:text-properties fo:font-weight="bold" officeooo:rsid="00140006" style:font-weight-asian="bold" style:font-weight-complex="bold"/>
    </style:style>
    <style:style style:name="T6" style:family="text">
      <style:text-properties fo:font-weight="bold" officeooo:rsid="0006b8d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6b8d1" style:font-weight-asian="normal" style:font-weight-complex="normal"/>
    </style:style>
    <style:style style:name="T9" style:family="text">
      <style:text-properties fo:font-weight="normal" officeooo:rsid="00070fac" style:font-weight-asian="normal" style:font-weight-complex="normal"/>
    </style:style>
    <style:style style:name="T10" style:family="text">
      <style:text-properties fo:font-style="italic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officeooo:rsid="0006b8d1"/>
    </style:style>
    <style:style style:name="T13" style:family="text">
      <style:text-properties officeooo:rsid="000d2164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1400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12/21/2011</text:p>
      <text:p text:style-name="P2"/>
      <text:p text:style-name="P4"><text:span text:style-name="Strong_20_Emphasis">Call to order:</text:span> </text:p>
      <text:p text:style-name="P4">A <text:s/>Regular meeting of the Board of directors of EMS, was held at 687 McKinley street, Suite #2, Eugene OR on December 21, 2011. The meeting convened at 6:00pm, Rick Osgood, presiding, and Jeff Johnson, secretary. <text:line-break/><text:line-break/>Board <text:span text:style-name="Strong_20_Emphasis">Members in attendance: all</text:span><text:line-break/>Board <text:span text:style-name="Strong_20_Emphasis">Members not in attendance: none</text:span></text:p>
      <text:p text:style-name="P4"><text:span text:style-name="T10">Quorum present?</text:span> Yes</text:p>
      <text:p text:style-name="P4"><text:span text:style-name="Strong_20_Emphasis"><text:span text:style-name="T2">Also Present Were: James </text:span></text:span><text:span text:style-name="Strong_20_Emphasis"><text:span text:style-name="T6">Hukill</text:span></text:span><text:line-break/></text:p>
      <text:p text:style-name="P1"><text:span text:style-name="T11">D</text:span>iscuss process for agreement on our agenda.</text:p>
      <text:p text:style-name="P9">Agenda:</text:p>
      <text:p text:style-name="P9"><text:tab/>Approve last weeks m<text:span text:style-name="T12">inutes.</text:span></text:p>
      <text:p text:style-name="P1"><text:tab/>Talk about grand opening</text:p>
      <text:p text:style-name="P1"><text:tab/>Is January 14<text:span text:style-name="T1">th</text:span> our target date for grand opening.</text:p>
      <text:p text:style-name="P1"><text:span text:style-name="T3"><text:tab/></text:span><text:span text:style-name="T7">Reports- Door lock, accounting system.</text:span></text:p>
      <text:p text:style-name="P3"/>
      <text:p text:style-name="Standard"><text:span text:style-name="T3">Motion:</text:span> <text:s/>Moved by Rick to approve meeting agenda.</text:p>
      <text:p text:style-name="Standard">Seconded by Kevin. </text:p>
      <text:p text:style-name="Standard">Unanimous approval.</text:p>
      <text:p text:style-name="P1"><text:span text:style-name="Strong_20_Emphasis">Motion carried.</text:span></text:p>
      <text:p text:style-name="P1"/>
      <text:p text:style-name="P1">Reviewed minutes from last meeting (12/7/2011).</text:p>
      <text:p text:style-name="P3"/>
      <text:p text:style-name="Standard"><text:span text:style-name="Strong_20_Emphasis">Approval of minutes:</text:span> </text:p>
      <text:p text:style-name="Standard"><text:span text:style-name="T3">Motion:</text:span> Moved by Clif to approve previous meetings minutes as read. </text:p>
      <text:p text:style-name="Standard">Seconded by Rick. </text:p>
      <text:p text:style-name="Standard">Unanimous approval. </text:p>
      <text:p text:style-name="Standard"><text:span text:style-name="Strong_20_Emphasis">Motion carried.</text:span></text:p>
      <text:p text:style-name="Standard"><text:span text:style-name="Strong_20_Emphasis"/></text:p>
      <text:p text:style-name="P13"><text:span text:style-name="Strong_20_Emphasis">Officers' reports:</text:span></text:p>
      <text:p text:style-name="P9"><text:tab/>Reports: Treasury report pending</text:p>
      <text:p text:style-name="P9"><text:tab/>Rick ordered 10 cards for the door.</text:p>
      <text:p text:style-name="P9"><text:tab/>List of people to chip in for internet:</text:p>
      <text:p text:style-name="P9"><text:tab/><text:tab/>Kevin, James, Ellery, Rick, Jeff, Bob, Laura </text:p>
      <text:p text:style-name="P9"><text:span text:style-name="Strong_20_Emphasis"><text:span text:style-name="T3"/></text:span></text:p>
      <text:p text:style-name="P1"><text:span text:style-name="Strong_20_Emphasis"><text:span text:style-name="T7">Waivers </text:span></text:span><text:span text:style-name="Strong_20_Emphasis"><text:span text:style-name="T8">were</text:span></text:span><text:span text:style-name="Strong_20_Emphasis"><text:span text:style-name="T7"> turned in to secretary.</text:span></text:span></text:p>
      <text:p text:style-name="P1"><text:span text:style-name="Strong_20_Emphasis"><text:span text:style-name="T7"/></text:span></text:p>
      <text:p text:style-name="P14"><text:span text:style-name="Strong_20_Emphasis"><text:span text:style-name="T4">Other topics of discussion:</text:span></text:span></text:p>
      <text:p text:style-name="P11"><text:soft-page-break/>Rick and Kevin discuss getting Kevin on the account at OCCU.</text:p>
      <text:p text:style-name="P11"/>
      <text:p text:style-name="P11">RFID door access planned for installation on Thursday</text:p>
      <text:p text:style-name="P1">Discuss posting meetings to Wiki</text:p>
      <text:p text:style-name="P1">Printed waivers</text:p>
      <text:p text:style-name="P1">Standing rules were discussed.</text:p>
      <text:p text:style-name="P1">Clif talks about software for accounting system.</text:p>
      <text:p text:style-name="P1"/>
      <text:p text:style-name="P1">Brainstorming needs for grand opening.</text:p>
      <text:p text:style-name="P11"><text:tab/>General areas addressed about Grand Opening<text:tab/></text:p>
      <text:p text:style-name="P11"><text:tab/><text:tab/>Food, schedule, projects, etc.</text:p>
      <text:p text:style-name="P11"><text:tab/><text:tab/>Will students be back in town...</text:p>
      <text:p text:style-name="P11"><text:tab/>More food suggestions – possibly a technological method to cook food here.</text:p>
      <text:p text:style-name="P11"><text:tab/>Desktop trebuchet - </text:p>
      <text:p text:style-name="P11"><text:tab/>Pipes and cords balloon launcher</text:p>
      <text:p text:style-name="P11"/>
      <text:p text:style-name="P1">Discuss EMS involvement in Science Factory maker fair.</text:p>
      <text:p text:style-name="P1"><text:span text:style-name="Strong_20_Emphasis"><text:tab/></text:span><text:span text:style-name="Strong_20_Emphasis"><text:span text:style-name="T7">Lend our support to convincing </text:span></text:span><text:span text:style-name="Strong_20_Emphasis"><text:span text:style-name="T9">them </text:span></text:span><text:span text:style-name="Strong_20_Emphasis"><text:span text:style-name="T7">to have the fair in Eugene.</text:span></text:span></text:p>
      <text:p text:style-name="P1"><text:span text:style-name="Strong_20_Emphasis"><text:span text:style-name="T7"/></text:span></text:p>
      <text:p text:style-name="P1">Clif wants to maintain the projected opening date.</text:p>
      <text:p text:style-name="P1">James wants to determine if there are other events occurring on or near Jan.14</text:p>
      <text:p text:style-name="P1"><text:tab/>Critical path</text:p>
      <text:p text:style-name="P1"><text:tab/>Media content, announcements, things to do at the event,</text:p>
      <text:p text:style-name="P1"><text:tab/>Soldering kits, toilet paper, paper towels, food, </text:p>
      <text:p text:style-name="P1"><text:tab/>Pizza Fridays (member funded sponsored by Bob)</text:p>
      <text:p text:style-name="P1"><text:tab/>Friday meeting prior to holidays?</text:p>
      <text:p text:style-name="P1"><text:tab/>Social media groups? <text:s/>Twitter, Facebook, etc... When should this be done, if we do?</text:p>
      <text:p text:style-name="P1"><text:tab/>Bob will investigate social media outlets.</text:p>
      <text:p text:style-name="P1"><text:tab/>Food for opening – Pizza, keg, appetizers, (include announcement to invite bringing food)</text:p>
      <text:p text:style-name="P1"><text:tab/>How long for grand opening – noon-8?</text:p>
      <text:p text:style-name="P1"><text:tab/>Schedule for our attendance<text:tab/><text:tab/></text:p>
      <text:p text:style-name="P1"><text:tab/>Video screen / projector suggested by Clif <text:s/>- you tube videos, </text:p>
      <text:p text:style-name="P1"><text:tab/>Themes for projects – what are we trying to present to the public?</text:p>
      <text:p text:style-name="P1"><text:tab/>Button cells, toothbrush/pager motors, dradio (whistling pencils)</text:p>
      <text:p text:style-name="P1"><text:tab/>Costs for kits? $7-35ish? <text:s/>Donations on a sliding scale, </text:p>
      <text:p text:style-name="P1"><text:tab/>Rubber band and tongue depressor harmonica/kazoo</text:p>
      <text:p text:style-name="P1"><text:tab/>Clif brings steam engine?</text:p>
      <text:p text:style-name="P1"><text:tab/>Laser cutter and paper – print out kids project, glue pieces together.</text:p>
      <text:p text:style-name="P1"><text:tab/>Rocket launcher stuff</text:p>
      <text:p text:style-name="P1"><text:tab/>LED throwies? <text:s/>LED bugs/component bugs</text:p>
      <text:p text:style-name="P1"><text:tab/>Create agenda to schedule events for opening </text:p>
      <text:p text:style-name="P1"><text:tab/><text:tab/>Bob will look for possible projector?</text:p>
      <text:p text:style-name="P1"><text:tab/>Community workshop is our tag line.</text:p>
      <text:p text:style-name="P1"><text:tab/>Name tags. <text:s/>Need lab coats.</text:p>
      <text:p text:style-name="P1"><text:tab/>Posters or plots for decoration – Space augmentation</text:p>
      <text:p text:style-name="P1"><text:tab/>Soldering stations required? <text:s/>How many?</text:p>
      <text:p text:style-name="P9"/>
      <text:p text:style-name="P15"><text:span text:style-name="T5">Action Items:</text:span></text:p>
      <text:p text:style-name="P12"><text:soft-page-break/><text:span text:style-name="T13">Rick:</text:span><text:tab/>Check with Ellery about OSHA. What do we need to do for opening? <text:span text:style-name="T13">Due: next week.</text:span></text:p>
      <text:p text:style-name="P12"><text:tab/><text:span text:style-name="T13">Find? </text:span>Presentations / projects general discussion.</text:p>
      <text:p text:style-name="P12"/>
      <text:p text:style-name="P12"><text:span text:style-name="T13">Clif:</text:span><text:tab/>Talk with neighbors to let them know we are having this event.</text:p>
      <text:p text:style-name="P10"/>
      <text:p text:style-name="Standard"><text:span text:style-name="T3">Motion:</text:span> Moved by Rick to end the meeting. </text:p>
      <text:p text:style-name="Standard">Seconded by Kevin. </text:p>
      <text:p text:style-name="Standard">Unanimous approval. </text:p>
      <text:p text:style-name="P5"><text:span text:style-name="Strong_20_Emphasis">Motion carried.</text:span></text:p>
      <text:p text:style-name="P4"><text:span text:style-name="Strong_20_Emphasis">Adjournment:</text:span> The meeting was adjourned at 8:21pm. </text:p>
      <text:p text:style-name="P6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1T18:00:05.41</meta:creation-date>
    <dc:date>2012-03-08T21:33:11</dc:date>
    <meta:editing-duration>PT11M18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3" meta:paragraph-count="82" meta:word-count="547" meta:character-count="3606"/>
  </office:meta>
</office:document-meta>
</file>