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margin-bottom="0.1965in"/>
    </style:style>
    <style:style style:name="P5" style:parent-style-name="Standard" style:family="paragraph">
      <style:paragraph-properties fo:margin-bottom="0.1965in"/>
    </style:style>
    <style:style style:name="T6" style:parent-style-name="DefaultParagraphFont" style:family="text">
      <style:text-properties style:text-position="super 66.6%"/>
    </style:style>
    <style:style style:name="P7" style:parent-style-name="Standard" style:family="paragraph">
      <style:paragraph-properties fo:margin-bottom="0.1965in"/>
    </style:style>
    <style:style style:name="T8" style:parent-style-name="DefaultParagraphFont" style:family="text">
      <style:text-properties fo:font-style="italic" style:font-style-asian="italic"/>
    </style:style>
    <style:style style:name="P9" style:parent-style-name="Standard" style:family="paragraph">
      <style:paragraph-properties fo:margin-bottom="0.1965in"/>
    </style:style>
    <style:style style:name="T10" style:parent-style-name="StrongEmphasis" style:family="text">
      <style:text-properties fo:font-weight="normal" style:font-weight-asian="normal"/>
    </style:style>
    <style:style style:name="P11" style:parent-style-name="Standard" style:family="paragraph">
      <style:paragraph-properties fo:margin-bottom="0.1965in"/>
    </style:style>
    <style:style style:name="T12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13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14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15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16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17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18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19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0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1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2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3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4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5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6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7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8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9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30" style:parent-style-name="apple-converted-space" style:family="text">
      <style:text-properties style:font-name="Arial" style:font-name-complex="Arial" fo:color="#222222" fo:font-size="15pt" style:font-size-asian="15pt" style:font-size-complex="15pt"/>
    </style:style>
    <style:style style:name="T31" style:parent-style-name="il" style:family="text">
      <style:text-properties style:font-name="Arial" style:font-name-complex="Arial" fo:color="#222222" fo:font-size="15pt" style:font-size-asian="15pt" style:font-size-complex="15pt"/>
    </style:style>
    <style:style style:name="T32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33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34" style:parent-style-name="apple-converted-space" style:family="text">
      <style:text-properties style:font-name="Arial" style:font-name-complex="Arial" fo:color="#222222" fo:font-size="15pt" style:font-size-asian="15pt" style:font-size-complex="15pt"/>
    </style:style>
    <style:style style:name="T35" style:parent-style-name="il" style:family="text">
      <style:text-properties style:font-name="Arial" style:font-name-complex="Arial" fo:color="#222222" fo:font-size="15pt" style:font-size-asian="15pt" style:font-size-complex="15pt"/>
    </style:style>
    <style:style style:name="T36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37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38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39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40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41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42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43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44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45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46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47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48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49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50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51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52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53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54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55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56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57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58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59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60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61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62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63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64" style:parent-style-name="apple-converted-space" style:family="text">
      <style:text-properties style:font-name="Arial" style:font-name-complex="Arial" fo:color="#222222" fo:font-size="15pt" style:font-size-asian="15pt" style:font-size-complex="15pt"/>
    </style:style>
    <style:style style:name="T65" style:parent-style-name="il" style:family="text">
      <style:text-properties style:font-name="Arial" style:font-name-complex="Arial" fo:color="#222222" fo:font-size="15pt" style:font-size-asian="15pt" style:font-size-complex="15pt"/>
    </style:style>
    <style:style style:name="T66" style:parent-style-name="apple-converted-space" style:family="text">
      <style:text-properties style:font-name="Arial" style:font-name-complex="Arial" fo:color="#222222" fo:font-size="15pt" style:font-size-asian="15pt" style:font-size-complex="15pt"/>
    </style:style>
    <style:style style:name="T67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68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69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70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71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72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73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74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75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76" style:parent-style-name="apple-converted-space" style:family="text">
      <style:text-properties style:font-name="Arial" style:font-name-complex="Arial" fo:color="#222222" fo:font-size="15pt" style:font-size-asian="15pt" style:font-size-complex="15pt"/>
    </style:style>
    <style:style style:name="T77" style:parent-style-name="il" style:family="text">
      <style:text-properties style:font-name="Arial" style:font-name-complex="Arial" fo:color="#222222" fo:font-size="15pt" style:font-size-asian="15pt" style:font-size-complex="15pt"/>
    </style:style>
    <style:style style:name="T78" style:parent-style-name="apple-converted-space" style:family="text">
      <style:text-properties style:font-name="Arial" style:font-name-complex="Arial" fo:color="#222222" fo:font-size="15pt" style:font-size-asian="15pt" style:font-size-complex="15pt"/>
    </style:style>
    <style:style style:name="T79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80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81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82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83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84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85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86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87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88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89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90" style:parent-style-name="DefaultParagraphFont" style:family="text">
      <style:text-properties style:font-name="Arial" style:font-name-complex="Arial" fo:color="#222222" fo:font-size="15pt" style:font-size-asian="15pt" style:font-size-complex="15pt"/>
    </style:style>
  </office:automatic-styles>
  <office:body>
    <office:text text:use-soft-page-breaks="true">
      <text:p text:style-name="P1"><text:span text:style-name="StrongEmphasis">EMS</text:span></text:p>
      <text:p text:style-name="P2"><text:span text:style-name="StrongEmphasis">Board of Directors</text:span></text:p>
      <text:p text:style-name="P3"><text:span text:style-name="StrongEmphasis">Meeting Minutes</text:span><text:line-break/><text:span text:style-name="StrongEmphasis">Meeting date</text:span>: 2/22/2012</text:p>
      <text:p text:style-name="P4"><text:span text:style-name="StrongEmphasis">Call to order:</text:span></text:p>
      <text:p text:style-name="P5">A <text:s/>Regular meeting of the Board of directors of EMS, was held at 687 McKinley street, Suite #2, Eugene OR on February 2<text:span text:style-name="T6">nd</text:span><text:s/>, 2012. The meeting convened at 6:19pm, Rick Osgood, presiding, and Jeff Johnson, secretary.<text:s/><text:line-break/><text:line-break/>Board<text:s/><text:span text:style-name="StrongEmphasis">Members in attendance: Rick, Kevin, Bob and Clif</text:span><text:line-break/>Board<text:s/><text:span text:style-name="StrongEmphasis">Members not in attendance: Jeff<text:s/></text:span></text:p>
      <text:p text:style-name="P7"><text:span text:style-name="T8">Quorum present?</text:span><text:s/>Yes</text:p>
      <text:p text:style-name="P9"><text:span text:style-name="T10">Also Present Were: none</text:span></text:p>
      <text:p text:style-name="P11"><text:span text:style-name="T12">Jeff was not in attendance</text:span><text:span text:style-name="T13"><text:line-break/></text:span><text:span text:style-name="T14">Rick is acting secretary</text:span><text:span text:style-name="T15"><text:line-break/></text:span><text:span text:style-name="T16"><text:line-break/></text:span><text:span text:style-name="T17">MOTION - Bob moves to re-order the agenda and put membership</text:span><text:span text:style-name="T18"><text:line-break/></text:span><text:span text:style-name="T19">discussion before<text:s/></text:span><text:span text:style-name="T20">lease renewal</text:span><text:span text:style-name="T21"><text:line-break/></text:span><text:span text:style-name="T22">Clif seconds</text:span><text:span text:style-name="T23"><text:line-break/></text:span><text:span text:style-name="T24">Unanimous</text:span><text:span text:style-name="T25"><text:line-break/></text:span><text:span text:style-name="T26"><text:line-break/></text:span><text:span text:style-name="T27">1) Approve agenda</text:span><text:span text:style-name="T28"><text:line-break/></text:span><text:span text:style-name="T29">2) Approve previous</text:span><text:span text:style-name="T30"> </text:span><text:span text:style-name="T31">minutes</text:span><text:span text:style-name="T32"><text:line-break/></text:span><text:span text:style-name="T33">3) Discuss</text:span><text:span text:style-name="T34"> </text:span><text:span text:style-name="T35">minutes</text:span><text:span text:style-name="T36"><text:line-break/></text:span><text:span text:style-name="T37">4) Accounting software update</text:span><text:span text:style-name="T38"><text:line-break/></text:span><text:span text:style-name="T39">5) Comcast update</text:span><text:span text:style-name="T40"><text:line-break/></text:span><text:span text:style-name="T41">6) Tax update</text:span><text:span text:style-name="T42"><text:line-break/></text:span><text:span text:style-name="T43">7) Discuss Door lock</text:span><text:span text:style-name="T44"><text:line-break/></text:span><text:span text:style-name="T45">8) Discuss Grand Opening</text:span><text:span text:style-name="T46"><text:line-break/></text:span><text:span text:style-name="T47">9) Discuss membership tracking</text:span><text:span text:style-name="T48"><text:line-break/></text:span><text:span text:style-name="T49">10) Discuss le</text:span><text:span text:style-name="T50">ase renewal/extension</text:span><text:span text:style-name="T51"><text:line-break/></text:span><text:span text:style-name="T52">11) Discuss having open hours</text:span><text:span text:style-name="T53"><text:line-break/></text:span><text:span text:style-name="T54"><text:line-break/></text:span><text:span text:style-name="T55"><text:line-break/></text:span><text:span text:style-name="T56">MOTION - Bob moves to accept the agenda as amended</text:span><text:span text:style-name="T57"><text:line-break/></text:span><text:span text:style-name="T58">Clif seconds</text:span><text:span text:style-name="T59"><text:line-break/></text:span><text:soft-page-break/><text:span text:style-name="T60">Unanimous</text:span><text:span text:style-name="T61"><text:line-break/></text:span><text:span text:style-name="T62"><text:line-break/></text:span><text:span text:style-name="T63">MOTION - Clif moves to accept the previous meeting's</text:span><text:span text:style-name="T64"> </text:span><text:span text:style-name="T65">minutes</text:span><text:span text:style-name="T66"> </text:span><text:span text:style-name="T67">as read</text:span><text:span text:style-name="T68"><text:line-break/></text:span><text:span text:style-name="T69">Kevin seconded</text:span><text:span text:style-name="T70"><text:line-break/></text:span><text:span text:style-name="T71">Unanimous</text:span><text:span text:style-name="T72"><text:line-break/></text:span><text:span text:style-name="T73"><text:line-break/></text:span><text:span text:style-name="T74">We informally decided to table t</text:span><text:span text:style-name="T75">he</text:span><text:span text:style-name="T76"> </text:span><text:span text:style-name="T77">minutes</text:span><text:span text:style-name="T78"> </text:span><text:span text:style-name="T79">discussion until Jeff shows</text:span><text:span text:style-name="T80"><text:line-break/></text:span><text:span text:style-name="T81">up or move it to the end of the meeting.  Which ever comes first.</text:span><text:span text:style-name="T82"><text:line-break/></text:span><text:span text:style-name="T83"><text:line-break/></text:span><text:span text:style-name="T84">MOTION - Bob moves to adjourn the meeting</text:span><text:span text:style-name="T85"><text:line-break/></text:span><text:span text:style-name="T86">Rick seconds</text:span><text:span text:style-name="T87"><text:line-break/></text:span><text:span text:style-name="T88">Unanimous</text:span><text:span text:style-name="T89"><text:line-break/></text:span><text:span text:style-name="T90"><text:line-break/></text:span><text:span text:style-name="StrongEmphasis">Adjournment:</text:span><text:s/>The meeting was adjourned at 8:40.</text:p>
      <text:p text:style-name="Text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il" style:display-name="il" style:family="text" style:parent-style-name="DefaultParagraphFon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good</meta:initial-creator>
    <dc:creator>Jeffrey Johnson</dc:creator>
    <meta:creation-date>2012-03-08T00:30:00Z</meta:creation-date>
    <dc:date>2012-03-08T00:30:00Z</dc:date>
    <meta:template xlink:href="Normal.dotm" xlink:type="simple"/>
    <meta:editing-cycles>2</meta:editing-cycles>
    <meta:editing-duration>PT60S</meta:editing-duration>
    <meta:document-statistic meta:page-count="2" meta:paragraph-count="2" meta:word-count="217" meta:character-count="1452" meta:row-count="10" meta:non-whitespace-character-count="1237"/>
  </office:meta>
</office:document-meta>
</file>