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53692"/>
    </style:style>
    <style:style style:name="P2" style:family="paragraph" style:parent-style-name="Text_20_body">
      <style:text-properties officeooo:paragraph-rsid="00160c06"/>
    </style:style>
    <style:style style:name="P3" style:family="paragraph" style:parent-style-name="Text_20_body">
      <style:text-properties officeooo:paragraph-rsid="00153692"/>
    </style:style>
    <style:style style:name="T1" style:family="text">
      <style:text-properties officeooo:rsid="0014b940"/>
    </style:style>
    <style:style style:name="T2" style:family="text">
      <style:text-properties officeooo:rsid="0015dd94"/>
    </style:style>
    <style:style style:name="T3" style:family="text">
      <style:text-properties officeooo:rsid="00160c06"/>
    </style:style>
    <style:style style:name="T4" style:family="text">
      <style:text-properties officeooo:rsid="00103cee"/>
    </style:style>
    <style:style style:name="T5" style:family="text">
      <style:text-properties officeooo:rsid="0015a129"/>
    </style:style>
    <style:style style:name="T6" style:family="text">
      <style:text-properties officeooo:rsid="001536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IVER OF NOTICE</text:p>
      <text:p text:style-name="P1"><text:span text:style-name="T6">~ OF THE ~</text:span></text:p>
      <text:p text:style-name="P1"><text:span text:style-name="T6">FIRST</text:span> MEETING OF <text:span text:style-name="T6">BOARD OF DIRECTORS</text:span></text:p>
      <text:p text:style-name="P1"><text:span text:style-name="T6">~ OF ~</text:span><text:line-break/><text:span text:style-name="T6">EUGENE MAKER SPACE</text:span></text:p>
      <text:p text:style-name="P2">WE, THE UNDERSIGNED, being all <text:span text:style-name="T6">of </text:span>the <text:span text:style-name="T6">duly appointed first board of directors</text:span> of the corporation above named, organized under the laws of the State of <text:span text:style-name="T1">Oregon</text:span>, DO HEREBY WAIVE NOTICE of the time, place and purpose of th<text:span text:style-name="T6">is first</text:span> meeting of said <text:span text:style-name="T6">directors</text:span>, and do fix the <text:span text:style-name="T1">7</text:span>th day of <text:span text:style-name="T1">December</text:span>, <text:span text:style-name="T1">2011</text:span> at ________ o'clock <text:span text:style-name="T1">P</text:span>.M. as the time, and <text:span text:style-name="T3">the principal office of the corporation at </text:span><text:span text:style-name="T4">687 McKinley street, Suite #2; </text:span><text:span text:style-name="T3">Eugene OR </text:span>as the place of said meeting. </text:p>
      <text:p text:style-name="Text_20_body">And we do hereby waive all the requirements of the statutes of <text:span text:style-name="T5">Oregon</text:span> as to the notice of this meeting, and do consent to the transaction of such business as may come before the meeting. </text:p>
      <text:p text:style-name="Text_20_body"/>
      <text:p text:style-name="Text_20_body">Dated: </text:p>
      <text:p text:style-name="Text_20_body"/>
      <text:p text:style-name="Text_20_body"/>
      <text:p text:style-name="Text_20_body">_______________________________________ <text:span text:style-name="T1">Clif Cox</text:span></text:p>
      <text:p text:style-name="Text_20_body"><text:span text:style-name="T1"/></text:p>
      <text:p text:style-name="Text_20_body"><text:span text:style-name="T1"/></text:p>
      <text:p text:style-name="Text_20_body">_______________________________________ <text:span text:style-name="T1">Rick Osgood</text:span></text:p>
      <text:p text:style-name="Text_20_body"><text:span text:style-name="T1"/></text:p>
      <text:p text:style-name="Text_20_body"><text:span text:style-name="T1"/></text:p>
      <text:p text:style-name="Text_20_body"><text:span text:style-name="T1">_______________________________________ </text:span><text:span text:style-name="T6">Jeff Johnson</text:span></text:p>
      <text:p text:style-name="Text_20_body"/>
      <text:p text:style-name="Text_20_body"/>
      <text:p text:style-name="P3"><text:span text:style-name="T1">_______________________________________ </text:span><text:span text:style-name="T6">Kevin King</text:span></text:p>
      <text:p text:style-name="Text_20_body"/>
      <text:p text:style-name="Text_20_body"/>
      <text:p text:style-name="P3"><text:span text:style-name="T1">_______________________________________ </text:span></text:p>
      <text:p text:style-name="Text_20_body"><text:span text:style-name="T1"/>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7T15:15:21</meta:creation-date>
    <dc:date>2011-12-07T15:29:55</dc:date>
    <meta:editing-duration>PT00H14M34S</meta:editing-duration>
    <meta:editing-cycles>2</meta:editing-cycles>
    <meta:generator>OpenOffice.org/3.2$Linux OpenOffice.org_project/320m19$Build-9505</meta:generator>
    <meta:print-date>2011-12-07T15:28:00</meta:print-date>
    <meta:document-statistic meta:table-count="0" meta:image-count="0" meta:object-count="0" meta:page-count="1" meta:paragraph-count="12" meta:word-count="149" meta:character-count="974"/>
  </office:meta>
</office:document-meta>
</file>