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in" fo:margin-bottom="0.1965in"/>
    </style:style>
    <style:style style:name="P7" style:family="paragraph" style:parent-style-name="Standard">
      <style:paragraph-properties fo:margin-top="0in" fo:margin-bottom="0.1965in" fo:text-align="start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 style:list-style-name="L1"/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11/7/2012</text:p>
      <text:p text:style-name="P2"/>
      <text:p text:style-name="P6"><text:span text:style-name="Strong_20_Emphasis">Call to order:</text:span> </text:p>
      <text:p text:style-name="P6">A <text:s/>Regular meeting of the Board of directors of EMS, was held at 687 McKinley street, Suite #2, Eugene, OR on November 7, 2012. The meeting convened at 6:09pm, Rick Osgood, presiding, and Rick Osgood, secretary. <text:line-break/><text:line-break/>Board <text:span text:style-name="Strong_20_Emphasis">Members in attendance: Kevin, Bob, Rick,Clif</text:span><text:line-break/>Board <text:span text:style-name="Strong_20_Emphasis">Members not in attendance: Jeff</text:span></text:p>
      <text:p text:style-name="P6"><text:span text:style-name="T1">Quorum present?</text:span> Yes</text:p>
      <text:p text:style-name="P1"><text:span text:style-name="Strong_20_Emphasis"><text:span text:style-name="T2">Also Present Were: </text:span></text:span><text:span text:style-name="Strong_20_Emphasis"><text:span text:style-name="T4">none</text:span></text:span></text:p>
      <text:p text:style-name="P1"/>
      <text:p text:style-name="P6"><text:span text:style-name="Strong_20_Emphasis">Unfinished business:</text:span></text:p>
      <text:p text:style-name="P6"><text:span text:style-name="Strong_20_Emphasis">Review Agenda:</text:span></text:p>
      <text:list xml:id="list2226544487585430872" text:style-name="L1">
        <text:list-item>
          <text:p text:style-name="P9"><text:span text:style-name="Strong_20_Emphasis"><text:span text:style-name="T5">Approve agenda</text:span></text:span></text:p>
        </text:list-item>
        <text:list-item>
          <text:p text:style-name="P9"><text:span text:style-name="Strong_20_Emphasis"><text:span text:style-name="T5">Review previous minutes</text:span></text:span></text:p>
        </text:list-item>
        <text:list-item>
          <text:p text:style-name="P9"><text:span text:style-name="Strong_20_Emphasis"><text:span text:style-name="T5">Key for Bob Meyer</text:span></text:span></text:p>
        </text:list-item>
        <text:list-item>
          <text:p text:style-name="P9"><text:span text:style-name="Strong_20_Emphasis"><text:span text:style-name="T5">Working RFID key for me (and others?)</text:span></text:span></text:p>
        </text:list-item>
        <text:list-item>
          <text:p text:style-name="P9"><text:span text:style-name="Strong_20_Emphasis"><text:span text:style-name="T5">Open House wrap-up</text:span></text:span></text:p>
        </text:list-item>
        <text:list-item>
          <text:p text:style-name="P9"><text:span text:style-name="Strong_20_Emphasis"><text:span text:style-name="T5">The next open house?</text:span></text:span></text:p>
        </text:list-item>
        <text:list-item>
          <text:p text:style-name="P9"><text:span text:style-name="Strong_20_Emphasis"><text:span text:style-name="T5"><text:s/>Planning the general meeting and board election</text:span></text:span></text:p>
        </text:list-item>
        <text:list-item>
          <text:p text:style-name="P9"><text:span text:style-name="Strong_20_Emphasis"><text:span text:style-name="T5"><text:s text:c="6"/>- Pick and update the date, in the GD.</text:span></text:span></text:p>
        </text:list-item>
        <text:list-item>
          <text:p text:style-name="P9"><text:span text:style-name="Strong_20_Emphasis"><text:span text:style-name="T5"><text:s text:c="6"/>- Should we snail mail notices out? Not required (yet) but a good idea.</text:span></text:span></text:p>
        </text:list-item>
        <text:list-item>
          <text:p text:style-name="P9"><text:span text:style-name="Strong_20_Emphasis"><text:span text:style-name="T5"><text:s text:c="6"/>- Have a contingency plan if we don't get a membership quorum. (Could be messy!)</text:span></text:span></text:p>
        </text:list-item>
        <text:list-item>
          <text:p text:style-name="P9"><text:span text:style-name="Strong_20_Emphasis"><text:span text:style-name="T5"><text:s text:c="6"/>- Consider allowing electronic voting this election.</text:span></text:span></text:p>
        </text:list-item>
        <text:list-item>
          <text:p text:style-name="P9"><text:span text:style-name="Strong_20_Emphasis"><text:span text:style-name="T5"><text:s text:c="6"/>- Encourage some lively debate, and more candidates?</text:span></text:span></text:p>
        </text:list-item>
        <text:list-item>
          <text:p text:style-name="P9"><text:span text:style-name="Strong_20_Emphasis"><text:span text:style-name="T5"><text:s text:c="6"/>- Clif's update on software and procedures.</text:span></text:span></text:p>
        </text:list-item>
        <text:list-item>
          <text:p text:style-name="P9"><text:span text:style-name="Strong_20_Emphasis"><text:span text:style-name="T5"><text:s/>Talk about other bylaw modifications</text:span></text:span></text:p>
        </text:list-item>
      </text:list>
      <text:p text:style-name="Standard"/>
      <text:p text:style-name="Standard"><text:span text:style-name="Strong_20_Emphasis"><text:span text:style-name="T4"/></text:span></text:p>
      <text:p text:style-name="Standard"><text:span text:style-name="T3">Motion: </text:span>moved by Bob to approve the agenda as amended</text:p>
      <text:p text:style-name="Standard">clif seconds</text:p>
      <text:p text:style-name="Standard">Unanimous</text:p>
      <text:p text:style-name="P4"><text:span text:style-name="Strong_20_Emphasis">Motion carried.</text:span></text:p>
      <text:p text:style-name="P3"/>
      <text:p text:style-name="P7"><text:span text:style-name="Strong_20_Emphasis">Review Previous Minutes:</text:span></text:p>
      <text:p text:style-name="P7"><text:span text:style-name="Strong_20_Emphasis"><text:span text:style-name="T4">Rick reviews meeting agenda from last meeting and minutes.</text:span></text:span></text:p>
      <text:p text:style-name="Standard"><text:span text:style-name="T3">Motion:</text:span> <text:s/>moved by rick to approve the minutes from 11-7-2012 board meeting.</text:p>
      <text:p text:style-name="Standard"><text:soft-page-break/>second by Clif</text:p>
      <text:p text:style-name="Standard">Unanimous</text:p>
      <text:p text:style-name="P7"><text:span text:style-name="Strong_20_Emphasis">Motion carried</text:span></text:p>
      <text:p text:style-name="P3">Motion:<text:span text:style-name="T4"> moved by bob to grant Bob Meyer a key to the shop</text:span></text:p>
      <text:p text:style-name="P5">second by Rick</text:p>
      <text:p text:style-name="P5">Unanimous</text:p>
      <text:p text:style-name="P5">Sponsers were Bob, Rick, and Clif</text:p>
      <text:p text:style-name="P3">Motion carried.</text:p>
      <text:p text:style-name="P3"/>
      <text:p text:style-name="P3">Motion: <text:span text:style-name="T4">moved by Rick to set our general election meeting on Dec 8th 1:00PM pacific time.</text:span></text:p>
      <text:p text:style-name="P5">Amended by Bob to include that the polls close at 2:00PM on Dec 8th Pacific time</text:p>
      <text:p text:style-name="P5">Seconded by Kevin</text:p>
      <text:p text:style-name="P5">Unaninmous</text:p>
      <text:p text:style-name="P3">Motion carried.</text:p>
      <text:p text:style-name="Standard"><text:span text:style-name="Strong_20_Emphasis"><text:span text:style-name="T4"/></text:span></text:p>
      <text:p text:style-name="Standard"><text:span text:style-name="Strong_20_Emphasis"><text:span text:style-name="T3"/></text:span></text:p>
      <text:p text:style-name="Standard"><text:span text:style-name="T3">Motion:</text:span> <text:s/>Moved by Rick to adjourn.</text:p>
      <text:p text:style-name="Standard">Seconded by CLif.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6"><text:span text:style-name="Strong_20_Emphasis">Adjournment: </text:span><text:span text:style-name="Strong_20_Emphasis"><text:span text:style-name="T4">The meeting was adjourned at 7:32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effrey Johnson</meta:initial-creator>
    <meta:creation-date>2012-01-04T19:49:00Z</meta:creation-date>
    <dc:date>2012-11-07T19:32:25.32</dc:date>
    <meta:editing-cycles>35</meta:editing-cycles>
    <meta:editing-duration>PT17H2M57S</meta:editing-duration>
    <meta:print-date>2012-03-07T17:58:21.54</meta:print-date>
    <meta:document-statistic meta:table-count="0" meta:image-count="0" meta:object-count="0" meta:page-count="2" meta:paragraph-count="49" meta:word-count="316" meta:character-count="1979"/>
    <dc:creator>Rick O</dc:creator>
    <meta:template xlink:type="simple" xlink:actuate="onRequest" xlink:title="" xlink:href="../../../AppData/Local/Microsoft/tmp/12282011_minutes_1.odt/Normal.dotm"/>
  </office:meta>
</office:document-meta>
</file>