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79ca8"/>
    </style:style>
    <style:style style:name="P2" style:family="paragraph" style:parent-style-name="Text_20_body">
      <style:paragraph-properties fo:text-align="center" style:justify-single-word="false"/>
      <style:text-properties officeooo:rsid="00179ca8" officeooo:paragraph-rsid="00179ca8"/>
    </style:style>
    <style:style style:name="P3" style:family="paragraph" style:parent-style-name="Text_20_body">
      <style:text-properties officeooo:paragraph-rsid="0019002d"/>
    </style:style>
    <style:style style:name="T1" style:family="text">
      <style:text-properties officeooo:rsid="0016cbfa"/>
    </style:style>
    <style:style style:name="T2" style:family="text">
      <style:text-properties officeooo:rsid="00179c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IVER OF NOTICE</text:p>
      <text:p text:style-name="P1"><text:span text:style-name="T2">OF</text:span><text:line-break/>ORGANIZATION MEETING OF INCORPORATORS<text:line-break/><text:span text:style-name="T2">FOR</text:span></text:p>
      <text:p text:style-name="P2">EUGENE MAKER SPACE</text:p>
      <text:p text:style-name="P3">WE, THE UNDERSIGNED, being all the incorporators of the corporation above named, organized under the laws of the State of <text:span text:style-name="T1">Oregon</text:span>, DO HEREBY WAIVE NOTICE of the time, place and purpose of the organization meeting of said incorporators, and do fix the __th day of ____, _____ at ________ o'clock __.M. as the time, and 2880 Chad Drive; Eugene, OR 97408 as the place of said meeting. </text:p>
      <text:p text:style-name="Text_20_body">And we do hereby waive all the requirements of the statutes of <text:span text:style-name="T1">Oregon</text:span> as to the notice of this meeting, and do consent to the transaction of such business as may come before the meeting. </text:p>
      <text:p text:style-name="Text_20_body">Dated: </text:p>
      <text:p text:style-name="Text_20_body">________________________ [<text:span text:style-name="T1">Clif Cox</text:span>]</text:p>
      <text:p text:style-name="Text_20_body">________________________ [<text:span text:style-name="T1">Rick Osgood</text:span>]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DejaVu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9T15:00:02</meta:creation-date>
    <dc:date>2011-11-02T11:29:42</dc:date>
    <meta:editing-duration>PT00H17M16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121" meta:character-count="726"/>
  </office:meta>
</office:document-meta>
</file>