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" svg:font-family="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in" fo:margin-bottom="0.1965in"/>
    </style:style>
    <style:style style:name="P7" style:family="paragraph" style:parent-style-name="Standard">
      <style:paragraph-properties fo:margin-top="0in" fo:margin-bottom="0.1965in" fo:text-align="start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222222" style:font-name="arial1" fo:font-size="9.75pt" fo:letter-spacing="normal" fo:font-style="normal" fo:font-weight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14" style:family="paragraph" style:parent-style-name="Standard">
      <style:paragraph-properties fo:margin-top="0in" fo:margin-bottom="0.1965in"/>
    </style:style>
    <style:style style:name="P15" style:family="paragraph" style:parent-style-name="Standard">
      <style:paragraph-properties fo:margin-top="0in" fo:margin-bottom="0.1965in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22222" style:font-name="arial1" fo:font-size="9.75pt" fo:letter-spacing="normal" fo:font-style="normal" fo:font-weight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1/21/2012</text:p>
      <text:p text:style-name="P2"/>
      <text:p text:style-name="P6"><text:span text:style-name="Strong_20_Emphasis">Call to order:</text:span> </text:p>
      <text:p text:style-name="P6">A <text:s/>Regular meeting of the Board of directors of EMS, was held at 687 McKinley street, Suite #2, Eugene, OR on November 21, 2012. The meeting convened at 6:12pm, Rick Osgood, presiding, and Rick Osgood, secretary. <text:line-break/><text:line-break/>Board <text:span text:style-name="Strong_20_Emphasis">Members in attendance: Kevin, Bob, Rick,Clif</text:span><text:line-break/>Board <text:span text:style-name="Strong_20_Emphasis">Members not in attendance: Jeff</text:span></text:p>
      <text:p text:style-name="P6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Kassie and Michelle at the end of the meeting</text:span></text:span></text:p>
      <text:p text:style-name="P1"/>
      <text:p text:style-name="P6"><text:span text:style-name="Strong_20_Emphasis">Unfinished business:</text:span></text:p>
      <text:p text:style-name="P6"><text:span text:style-name="Strong_20_Emphasis">Review Agenda:</text:span></text:p>
      <text:p text:style-name="P6"><text:span text:style-name="T6">1) Approve agenda</text:span></text:p>
      <text:p text:style-name="P11">2) Review previous minutes</text:p>
      <text:p text:style-name="P11">3) planning for February's brou-ha-ha.</text:p>
      <text:p text:style-name="P11">4) do we want to modify the GD to allow members to prepay?</text:p>
      <text:p text:style-name="P11">5) Should we look seriously into moving downtown?</text:p>
      <text:p text:style-name="P13">6) Annual election/meeting</text:p>
      <text:list xml:id="list2853099319443310954" text:style-name="L1">
        <text:list-header>
          <text:p text:style-name="P9"><text:span text:style-name="Strong_20_Emphasis"><text:span text:style-name="T4"/></text:span></text:p>
        </text:list-header>
      </text:list>
      <text:p text:style-name="Standard"><text:span text:style-name="T3">Motion: </text:span>moved by Bob to approve the agenda</text:p>
      <text:p text:style-name="Standard">clif seconds</text:p>
      <text:p text:style-name="Standard">Unanimous</text:p>
      <text:p text:style-name="P4"><text:span text:style-name="Strong_20_Emphasis">Motion carried.</text:span></text:p>
      <text:p text:style-name="P3"/>
      <text:p text:style-name="P7"><text:span text:style-name="Strong_20_Emphasis">Review Previous Minutes:</text:span></text:p>
      <text:p text:style-name="P7"><text:span text:style-name="Strong_20_Emphasis"><text:span text:style-name="T4">Rick reviews meeting agenda from last meeting and minutes.</text:span></text:span></text:p>
      <text:p text:style-name="Standard"><text:span text:style-name="T3">Motion:</text:span> <text:s/>moved by Bob to approve the minutes from 11-7-2012 board meeting.</text:p>
      <text:p text:style-name="Standard">second by Bob</text:p>
      <text:p text:style-name="Standard">Unanimous</text:p>
      <text:p text:style-name="P7"><text:span text:style-name="Strong_20_Emphasis">Motion carried</text:span></text:p>
      <text:p text:style-name="P7"><text:span text:style-name="Strong_20_Emphasis"><text:span text:style-name="T4">Bob recommends Saturday February 23 for the winter event.</text:span></text:span></text:p>
      <text:p text:style-name="P7"><text:span text:style-name="Strong_20_Emphasis"><text:span text:style-name="T4">We should decide the date before Dec 5 board meeting.</text:span></text:span></text:p>
      <text:p text:style-name="P7"><text:span text:style-name="Strong_20_Emphasis"><text:span text:style-name="T4">Bob recommends waiting until the Ducks post their fall schedule some time in the spring.</text:span></text:span></text:p>
      <text:p text:style-name="P3"><text:soft-page-break/>Motion:<text:span text:style-name="T4"> to remove the sentence "However EMS will not accept payments more than one month ahead." from the Dues section of Policy document in the GD</text:span></text:p>
      <text:p text:style-name="P3"><text:span text:style-name="T4">Second by Clif</text:span></text:p>
      <text:p text:style-name="P5">Unanimous</text:p>
      <text:p text:style-name="P3">Motion carried.</text:p>
      <text:p text:style-name="P3"/>
      <text:p text:style-name="P3">Motion: <text:span text:style-name="T4">moved by Clif to add a clause to the Dues section of the policy document that specifies the dues refund policy.</text:span></text:p>
      <text:p text:style-name="P3"><text:span text:style-name="T4">Second by Rick</text:span></text:p>
      <text:p text:style-name="P5">Bob votes No</text:p>
      <text:p text:style-name="P5">All others vote Yes</text:p>
      <text:p text:style-name="P3">Motion carried.</text:p>
      <text:p text:style-name="Standard"><text:span text:style-name="Strong_20_Emphasis"><text:span text:style-name="T4"/></text:span></text:p>
      <text:p text:style-name="Standard"><text:span text:style-name="Strong_20_Emphasis"><text:span text:style-name="T3"/></text:span></text:p>
      <text:p text:style-name="Standard"><text:span text:style-name="T3">Motion:</text:span> <text:s/>Moved by Clif to adjourn.</text:p>
      <text:p text:style-name="Standard">Seconded by Rick.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6"><text:span text:style-name="Strong_20_Emphasis">Adjournment: </text:span><text:span text:style-name="Strong_20_Emphasis"><text:span text:style-name="T4">The meeting was adjourned at 7:15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" svg:font-family="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effrey Johnson</meta:initial-creator>
    <meta:creation-date>2012-01-04T19:49:00Z</meta:creation-date>
    <dc:date>2012-11-21T19:19:22.68</dc:date>
    <meta:editing-cycles>36</meta:editing-cycles>
    <meta:editing-duration>PT18H15M44S</meta:editing-duration>
    <meta:print-date>2012-03-07T17:58:21.54</meta:print-date>
    <dc:creator>Rick O</dc:creator>
    <meta:document-statistic meta:table-count="0" meta:image-count="0" meta:object-count="0" meta:page-count="2" meta:paragraph-count="43" meta:word-count="288" meta:character-count="1832"/>
    <meta:template xlink:type="simple" xlink:actuate="onRequest" xlink:title="" xlink:href="../../../AppData/Local/Microsoft/tmp/12282011_minutes_1.odt/Normal.dotm"/>
  </office:meta>
</office:document-meta>
</file>