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paragraph-properties fo:text-align="center" style:justify-single-word="false"/>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IVER OF NOTICE</text:p>
      <text:p text:style-name="P2">~ OF THE ~</text:p>
      <text:p text:style-name="P2">//2014 SPECIAL MEETING OF BOARD OF DIRECTORS</text:p>
      <text:p text:style-name="P2">~ OF ~<text:line-break/>EUGENE MAKER SPACE</text:p>
      <text:p text:style-name="P1">WE, THE UNDERSIGNED, being all of the duly elected <text:s/>board of directors of the corporation above named, organized under the laws of the State of Oregon, DO HEREBY WAIVE NOTICE of the time, place and purpose of this special <text:s/>meeting of said directors, and do fix the th day of XX, 2014 at ________ o'clock P.M. as the time, and the principal office of the corporation at 687 McKinley street, Suite #2; Eugene OR as the place of said meeting. </text:p>
      <text:p text:style-name="P1">And we do hereby waive all the requirements of the statutes of Oregon as to the notice of this meeting, and do consent to the transaction of such business as may come before the meeting. </text:p>
      <text:p text:style-name="P1"/>
      <text:p text:style-name="P1">Dated: </text:p>
      <text:p text:style-name="P1"/>
      <text:p text:style-name="P1"/>
      <text:p text:style-name="P1">_______________________________________ </text:p>
      <text:p text:style-name="P1"/>
      <text:p text:style-name="P1"/>
      <text:p text:style-name="P1">_______________________________________ </text:p>
      <text:p text:style-name="P1"/>
      <text:p text:style-name="P1"/>
      <text:p text:style-name="P1">_______________________________________ </text:p>
      <text:p text:style-name="P1"/>
      <text:p text:style-name="P1"/>
      <text:p text:style-name="P1">_______________________________________ </text:p>
      <text:p text:style-name="P1"/>
      <text:p text:style-name="P1"/>
      <text:p text:style-name="P1">_______________________________________ <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7T15:15:21</meta:creation-date>
    <dc:date>2014-01-13T17:07:27</dc:date>
    <meta:editing-duration>PT18M29S</meta:editing-duration>
    <meta:editing-cycles>7</meta:editing-cycles>
    <meta:generator>LibreOffice/3.5$Linux_x86 LibreOffice_project/350m1$Build-2</meta:generator>
    <meta:print-date>2011-12-07T15:28:00</meta:print-date>
    <dc:creator>Clif Cox</dc:creator>
    <meta:document-statistic meta:table-count="0" meta:image-count="0" meta:object-count="0" meta:page-count="1" meta:paragraph-count="12" meta:word-count="141" meta:character-count="930" meta:non-whitespace-character-count="790"/>
  </office:meta>
</office:document-meta>
</file>