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8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0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24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T58" style:parent-style-name="DefaultParagraphFont" style:family="text">
      <style:text-properties style:font-name="Arial" style:font-name-asian="Times New Roman" style:font-name-complex="Arial" fo:color="#222222" fo:font-size="15pt" style:font-size-asian="15pt"/>
    </style:style>
    <style:style style:name="T59" style:parent-style-name="DefaultParagraphFont" style:family="text">
      <style:text-properties style:font-name="Arial" style:font-name-asian="Times New Roman" style:font-name-complex="Arial" fo:color="#222222" fo:font-size="15pt" style:font-size-asian="15pt" style:font-size-complex="15pt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222222" fo:font-size="15pt" style:font-size-asian="15pt" style:font-size-complex="15pt"/>
    </style:style>
  </office:automatic-styles>
  <office:body>
    <office:text text:use-soft-page-breaks="true">
      <text:p text:style-name="P1">Jeff not in attendance</text:p>
      <text:p text:style-name="P2">Kevin not in attendance</text:p>
      <text:p text:style-name="P3"/>
      <text:p text:style-name="P4">Rick is acting Secretary for this meeting</text:p>
      <text:p text:style-name="P5"/>
      <text:p text:style-name="P6"><text:span text:style-name="T7">Minutes </text:span><text:span text:style-name="T8">from 1/18/2012</text:span></text:p>
      <text:p text:style-name="P9"/>
      <text:p text:style-name="P10">Rick calls the meeting to order at 6:19PM on 1/18/2012</text:p>
      <text:p text:style-name="P11"/>
      <text:p text:style-name="P12">Discussed agenda</text:p>
      <text:p text:style-name="P13"/>
      <text:p text:style-name="P14">MOTION - motion to accept agenda by Clif</text:p>
      <text:p text:style-name="P15">Rick seconds</text:p>
      <text:p text:style-name="P16">Unanimous</text:p>
      <text:p text:style-name="P17"/>
      <text:p text:style-name="P18"><text:span text:style-name="T19">Discussed the previous</text:span><text:span text:style-name="T20"> minutes</text:span></text:p>
      <text:p text:style-name="P21"/>
      <text:p text:style-name="P22"><text:span text:style-name="T23">MOTION - Clif motions to approve the</text:span><text:span text:style-name="T24"> minutes</text:span></text:p>
      <text:p text:style-name="P25">Bob seconds it</text:p>
      <text:p text:style-name="P26">Unanimous in the affirmative</text:p>
      <text:p text:style-name="P27"/>
      <text:p text:style-name="P28">Discussed Space Federation</text:p>
      <text:p text:style-name="P29"/>
      <text:p text:style-name="P30">MOTION - Clif motions that Rick asks final questions to School Factory and moves forward with it if all looks well.</text:p>
      <text:p text:style-name="P31">Bob seconds</text:p>
      <text:p text:style-name="P32">Unanimous</text:p>
      <text:p text:style-name="P33"/>
      <text:p text:style-name="P34">ACTION - Rick will contact School Factory and move forward if all looks well.</text:p>
      <text:p text:style-name="P35"/>
      <text:p text:style-name="P36">We all discussed insurance</text:p>
      <text:p text:style-name="P37"/>
      <text:p text:style-name="P38">ACTION - Clif will look up more insurance quotes from other providers so we can compare.</text:p>
      <text:p text:style-name="P39"/>
      <text:p text:style-name="P40">We all discussed the grand opening.</text:p>
      <text:p text:style-name="P41"/>
      <text:p text:style-name="P42">ACTION - Rick will work on soldering stations</text:p>
      <text:p text:style-name="P43">ACTION - Rick will look for videos for the opening (Download Helper?)</text:p>
      <text:p text:style-name="P44"/>
      <text:p text:style-name="P45">Kevin showed up at 6:45PM.</text:p>
      <text:p text:style-name="P46"/>
      <text:p text:style-name="P47">We all discussed accounting software</text:p>
      <text:p text:style-name="P48"/>
      <text:p text:style-name="P49">ACTION - Kevin will spend more time on the accounting software</text:p>
      <text:p text:style-name="P50">ACTION - Rick will give Kevin access to Paypal</text:p>
      <text:p text:style-name="P51"/>
      <text:p text:style-name="P52">We all discussed mini maker faire</text:p>
      <text:p text:style-name="P53"/>
      <text:p text:style-name="P54">We all discussed previous action items</text:p>
      <text:p text:style-name="P55"/>
      <text:p text:style-name="P56"><text:span text:style-name="T57">ACTION - Clif will reformat and upload</text:span><text:span text:style-name="T58"> minutes </text:span><text:span text:style-name="T59">to the wiki if he can get the binder.</text:span></text:p>
      <text:p text:style-name="P60"/>
      <text:p text:style-name="P61">We discussed the trash situation at the lab.</text:p>
      <text:p text:style-name="P62"/>
      <text:p text:style-name="P63">MOTION - bob motions to adjourn the meeting</text:p>
      <text:p text:style-name="P64">Rick seconds the motion</text:p>
      <text:p text:style-name="P65">Unanimous in favor</text:p>
      <text:p text:style-name="P66"/>
      <text:p text:style-name="P67">Meeting adjourned at 7:1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l" style:display-name="il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good</meta:initial-creator>
    <dc:creator>rosgood</dc:creator>
    <meta:creation-date>2012-03-07T22:54:00Z</meta:creation-date>
    <dc:date>2012-03-07T22:55:00Z</dc:date>
    <meta:template xlink:href="Normal.dotm" xlink:type="simple"/>
    <meta:editing-cycles>1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