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in" fo:margin-bottom="0.1965in"/>
    </style:style>
    <style:style style:name="P4" style:family="paragraph" style:parent-style-name="Standard">
      <style:paragraph-properties fo:margin-top="0in" fo:margin-bottom="0.1965in"/>
      <style:text-properties fo:font-weight="bold" style:font-weight-asian="bold" style:font-weight-complex="bold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text-properties officeooo:rsid="001e8501" officeooo:paragraph-rsid="001e8501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officeooo:paragraph-rsid="0020d4a9"/>
    </style:style>
    <style:style style:name="P9" style:family="paragraph" style:parent-style-name="Standard" style:list-style-name="L2">
      <style:paragraph-properties fo:margin-left="0.9846in" fo:margin-right="0in" fo:text-indent="-0.25in" style:auto-text-indent="false"/>
    </style:style>
    <style:style style:name="P10" style:family="paragraph" style:parent-style-name="Standard" style:list-style-name="L1">
      <style:paragraph-properties fo:margin-left="0in" fo:margin-right="0in" fo:text-indent="-0.25in" style:auto-text-indent="false"/>
    </style:style>
    <style:style style:name="T1" style:family="text">
      <style:text-properties style:text-position="super 67%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0d4a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4925in" fo:text-indent="-0.25in" fo:margin-left="3.49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EMS</text:span></text:p>
      <text:p text:style-name="P1"><text:span text:style-name="Strong_20_Emphasis">Board of Directors</text:span></text:p>
      <text:p text:style-name="P1"><text:span text:style-name="Strong_20_Emphasis">Meeting Minutes</text:span><text:line-break/><text:span text:style-name="Strong_20_Emphasis">Meeting date</text:span>: 12/28/2011</text:p>
      <text:p text:style-name="P3"><text:span text:style-name="Strong_20_Emphasis">Call to order:</text:span></text:p>
      <text:p text:style-name="P3">A <text:s/>Regular meeting of the Board of directors of EMS, was held at 687 McKinley street, Suite #2, Eugene OR on December 28<text:span text:style-name="Default_20_Paragraph_20_Font"><text:span text:style-name="T1">th</text:span></text:span>, 2011. The meeting convened at 6:02pm, Rick Osgood, presiding, and Jeff Johnson, secretary. <text:line-break/><text:line-break/>Board <text:span text:style-name="Strong_20_Emphasis">Members in attendance: </text:span><text:span text:style-name="Strong_20_Emphasis">Rick, Kevin, Bob and Jeff</text:span><text:line-break/>Board <text:span text:style-name="Strong_20_Emphasis">Members not in attendance: </text:span><text:span text:style-name="Strong_20_Emphasis">Clif - excused</text:span></text:p>
      <text:p text:style-name="P3"><text:span text:style-name="Default_20_Paragraph_20_Font"><text:span text:style-name="T2">Quorum present?</text:span></text:span> Yes</text:p>
      <text:p text:style-name="P3"><text:span text:style-name="Strong_20_Emphasis">Also Present Were: none</text:span></text:p>
      <text:p text:style-name="Standard"><text:span text:style-name="Default_20_Paragraph_20_Font"><text:span text:style-name="T3">Proposed Agenda:</text:span></text:span></text:p>
      <text:list xml:id="list1917656843" text:style-name="L1">
        <text:list-item>
          <text:p text:style-name="P8"><text:span text:style-name="T5">Approve agenda for this meeting</text:span></text:p>
        </text:list-item>
        <text:list-item>
          <text:p text:style-name="P7">Approve last weeks minutes.</text:p>
        </text:list-item>
        <text:list-item>
          <text:p text:style-name="P7">Accounting software</text:p>
        </text:list-item>
        <text:list-item>
          <text:p text:style-name="P7">Internet connection</text:p>
        </text:list-item>
        <text:list-item>
          <text:p text:style-name="P8"><text:span text:style-name="T5">Review Monthly / Annual Expenses</text:span></text:p>
        </text:list-item>
        <text:list-item>
          <text:p text:style-name="P7">Items for grand opening review.</text:p>
        </text:list-item>
      </text:list>
      <text:list xml:id="list733520968" text:style-name="L2">
        <text:list-item>
          <text:p text:style-name="P9">Projector,</text:p>
        </text:list-item>
        <text:list-item>
          <text:p text:style-name="P9">kits for sure (assign somebody to determine),</text:p>
        </text:list-item>
        <text:list-item>
          <text:p text:style-name="P9">what projects to bring in</text:p>
        </text:list-item>
        <text:list-item>
          <text:p text:style-name="P9">schedule</text:p>
        </text:list-item>
        <text:list-item>
          <text:p text:style-name="P9">advertising</text:p>
        </text:list-item>
      </text:list>
      <text:list xml:id="list643152666" text:continue-list="list1917656843" text:style-name="L1">
        <text:list-item>
          <text:p text:style-name="P10"/>
        </text:list-item>
      </text:list>
      <text:p text:style-name="Standard"><text:span text:style-name="Default_20_Paragraph_20_Font"><text:span text:style-name="T3">MOTION – </text:span></text:span>Moved by Rick to approve this meeting's proposed agenda.</text:p>
      <text:p text:style-name="Standard">Seconded by Kevin.</text:p>
      <text:p text:style-name="Standard">Unanimous approval.</text:p>
      <text:p text:style-name="Standard"><text:span text:style-name="Strong_20_Emphasis">Motion carried.</text:span></text:p>
      <text:p text:style-name="Standard"/>
      <text:p text:style-name="Standard"><text:span text:style-name="Strong_20_Emphasis"><text:span text:style-name="T4">Previous meetings minutes reviewed.</text:span></text:span></text:p>
      <text:p text:style-name="Standard"/>
      <text:p text:style-name="Standard"><text:span text:style-name="Default_20_Paragraph_20_Font"><text:span text:style-name="T3">Motion:</text:span></text:span> Moved by Jeff to approve previous meetings minutes as read.</text:p>
      <text:p text:style-name="Standard">Seconded by Rick.</text:p>
      <text:p text:style-name="Standard">Unanimous approval.</text:p>
      <text:p text:style-name="P3"><text:span text:style-name="Strong_20_Emphasis">Motion carried.</text:span></text:p>
      <text:p text:style-name="P3"><text:span text:style-name="Strong_20_Emphasis">Officers' reports:</text:span></text:p>
      <text:p text:style-name="Standard">Kevin reports on the accounting software he has been researching</text:p>
      <text:p text:style-name="Standard"><text:tab/>Open ERP</text:p>
      <text:p text:style-name="Standard"><text:tab/>Front Accounting</text:p>
      <text:p text:style-name="Standard"><text:tab/>Free Soft</text:p>
      <text:p text:style-name="Standard"><text:soft-page-break/>Should accounting software interface with Word Press?</text:p>
      <text:p text:style-name="Standard">Recommendation is further research. <text:s/></text:p>
      <text:p text:style-name="Standard">Meanwhile a spreadsheet will be tracking income and expenses.</text:p>
      <text:p text:style-name="Standard">Kevin has been approved on the OCCU account. <text:s/>Rick will check for EWEB account.</text:p>
      <text:p text:style-name="Standard"/>
      <text:p text:style-name="Standard"><text:span text:style-name="Default_20_Paragraph_20_Font"><text:span text:style-name="T3">MOTION – </text:span></text:span>Moved by Rick to direct treasurer to research functions desired for accounting software.</text:p>
      <text:p text:style-name="Standard"><text:span text:style-name="Strong_20_Emphasis"><text:span text:style-name="T4">Seconded by </text:span></text:span><text:span text:style-name="Strong_20_Emphasis"><text:span text:style-name="T4">Kevin</text:span></text:span><text:span text:style-name="Strong_20_Emphasis"><text:span text:style-name="T4">.</text:span></text:span></text:p>
      <text:p text:style-name="Standard"><text:span text:style-name="Strong_20_Emphasis"><text:span text:style-name="T4">Unanimous approval.</text:span></text:span></text:p>
      <text:p text:style-name="Standard"><text:span text:style-name="Strong_20_Emphasis">Motion carried.</text:span></text:p>
      <text:p text:style-name="Standard"/>
      <text:p text:style-name="P2">Internet connectivity</text:p>
      <text:p text:style-name="Standard"><text:tab/>Comcast not willing to waive installation fee – 12 month contract <text:s/>~$67?</text:p>
      <text:p text:style-name="Standard"><text:tab/>Qwest/Century Link – 3mb for $80 / month</text:p>
      <text:p text:style-name="Standard"><text:tab/><text:tab/>Possible budget item to collect for moving fee from Comcast</text:p>
      <text:p text:style-name="Standard"/>
      <text:p text:style-name="Standard">Kevin proposes to go with the 12 12 mg month contract from Comcast as long as the money can be found</text:p>
      <text:p text:style-name="Standard"><text:tab/>Kevin, Jeff, Bob and Rick will provide $38 for getting internet.</text:p>
      <text:p text:style-name="Standard"><text:tab/>The other three James, Ellery and Laura will be contacted to let them know we moved forward <text:tab/>getting the internet connection.</text:p>
      <text:p text:style-name="Standard"/>
      <text:p text:style-name="Standard"><text:span text:style-name="Strong_20_Emphasis">MOTION - <text:s/></text:span><text:span text:style-name="Strong_20_Emphasis"><text:span text:style-name="T4">Moved by </text:span></text:span>Rick to have Kevin purchase the internet connection and contact the membership.</text:p>
      <text:p text:style-name="Standard">Seconded by Jeff.</text:p>
      <text:p text:style-name="Standard">Unanimous approval.</text:p>
      <text:p text:style-name="Standard"><text:span text:style-name="Strong_20_Emphasis">M</text:span><text:span text:style-name="Strong_20_Emphasis">otion carried.</text:span></text:p>
      <text:p text:style-name="Standard"/>
      <text:p text:style-name="Standard"><text:span text:style-name="Strong_20_Emphasis">MOTION - <text:s/></text:span><text:span text:style-name="Strong_20_Emphasis"><text:span text:style-name="T4">Moved by Bob to establish grand opening hours from 11-5.</text:span></text:span></text:p>
      <text:p text:style-name="Standard"><text:span text:style-name="Strong_20_Emphasis"><text:span text:style-name="T4">Seconded by Kevin.</text:span></text:span></text:p>
      <text:p text:style-name="Standard"><text:span text:style-name="Strong_20_Emphasis"><text:span text:style-name="T4">Unanimous approval.</text:span></text:span></text:p>
      <text:p text:style-name="Standard"><text:span text:style-name="Strong_20_Emphasis">Motion carried.</text:span></text:p>
      <text:p text:style-name="Standard"/>
      <text:p text:style-name="P3"><text:span text:style-name="Strong_20_Emphasis">Other topics of discussion:</text:span></text:p>
      <text:p text:style-name="Standard">Track expenses, credits and debits, basics</text:p>
      <text:p text:style-name="Standard"/>
      <text:p text:style-name="Standard">Bob will post that we are having an open house this Friday (12-30-2011)</text:p>
      <text:p text:style-name="Standard">Possibly move to different night? <text:s/>Thursdays? 6-8pm</text:p>
      <text:p text:style-name="Standard"/>
      <text:p text:style-name="Standard">Grand Opening Discussion</text:p>
      <text:p text:style-name="Standard"><text:tab/>Projector? - Bob</text:p>
      <text:p text:style-name="Standard"><text:tab/>Kit – Soldering kits, (Adafruit, Sparkfun)</text:p>
      <text:p text:style-name="Standard"><text:tab/><text:tab/>Cost and volume for the kits? 6-10? <text:s/>Need to order quickly.</text:p>
      <text:p text:style-name="Standard"><text:tab/>Donation jar needed.</text:p>
      <text:p text:style-name="Standard"><text:tab/>Pager motors, bristle heads, LED throwies, blinkers, soldering bugs,</text:p>
      <text:p text:style-name="Standard"><text:tab/>Inexpensive electronics kit</text:p>
      <text:p text:style-name="Standard"><text:tab/>Blinking LED badge</text:p>
      <text:p text:style-name="Standard"><text:tab/>Air rockets -</text:p>
      <text:p text:style-name="Standard"><text:tab/>Tongue depressor harmonica</text:p>
      <text:p text:style-name="Standard"><text:soft-page-break/><text:tab/>Rick will compile list of items and send email message</text:p>
      <text:p text:style-name="Standard"/>
      <text:p text:style-name="Standard"><text:tab/>Projects on display</text:p>
      <text:p text:style-name="Standard"><text:tab/><text:tab/>Electric chair, Air rocket launcher (Kevin and Rick), Maker Bot, Tesla Coil, Reuben <text:tab/><text:tab/><text:tab/>Tube, Vortex Cannon, Carbonator,</text:p>
      <text:p text:style-name="Standard"><text:tab/>Plea to members to demo items for opening - email thread? Rick and Bob to draft message</text:p>
      <text:p text:style-name="Standard"/>
      <text:p text:style-name="Standard"><text:tab/>Build a schedule</text:p>
      <text:p text:style-name="Standard"><text:tab/><text:tab/>Food – All day – Pizza, cheese and crackers, veggie tray, finger food, beverages, cheese balls, nuts,</text:p>
      <text:p text:style-name="Standard"><text:tab/><text:tab/>Build kits</text:p>
      <text:p text:style-name="Standard"><text:tab/><text:tab/>Screen with display</text:p>
      <text:p text:style-name="Standard"><text:tab/><text:tab/>Show and tell</text:p>
      <text:p text:style-name="Standard"/>
      <text:p text:style-name="Standard"><text:tab/></text:p>
      <text:p text:style-name="Standard"><text:tab/><text:tab/>Demonstrate maker bot</text:p>
      <text:p text:style-name="Standard"><text:tab/><text:tab/>Demo laser cutter</text:p>
      <text:p text:style-name="Standard"><text:tab/><text:tab/>Near space – past and present</text:p>
      <text:p text:style-name="Standard"><text:tab/><text:tab/>Kit building</text:p>
      <text:p text:style-name="Standard"><text:tab/><text:tab/>Tesla Coil<text:tab/><text:tab/></text:p>
      <text:p text:style-name="Standard"><text:tab/><text:tab/>Air rockets as presentation and kit building – build and shoot.</text:p>
      <text:p text:style-name="Standard"><text:tab/><text:tab/>Food (maybe on a schedule or just out in the open)</text:p>
      <text:p text:style-name="Standard"/>
      <text:p text:style-name="Standard"><text:tab/>Kit building and food (all day)<text:tab/></text:p>
      <text:p text:style-name="Standard"><text:tab/>11am – Intros and meet</text:p>
      <text:p text:style-name="Standard"><text:tab/>11:30 - Presentations</text:p>
      <text:p text:style-name="Standard"><text:tab/>12:30 pm – Show and tell</text:p>
      <text:p text:style-name="Standard"><text:tab/>2:30pm – Hanging out, fill time, more projects, more presentations</text:p>
      <text:p text:style-name="Standard"/>
      <text:p text:style-name="Standard">Advertising<text:tab/></text:p>
      <text:p text:style-name="Standard"><text:tab/>Two fliers – 1 advertising grand opening, 2<text:span text:style-name="Default_20_Paragraph_20_Font"><text:span text:style-name="T1">nd</text:span></text:span> to pick up here stating what we do and contact <text:tab/>info. - Bob will work on this...</text:p>
      <text:p text:style-name="Standard"><text:tab/>Register Guard sentence or two.</text:p>
      <text:p text:style-name="Standard"><text:tab/></text:p>
      <text:p text:style-name="Standard"><text:tab/>Bathroom supplies, garbage can, paper plates</text:p>
      <text:p text:style-name="Standard"/>
      <text:p text:style-name="Standard"><text:tab/>Need logo. <text:s/>Simpler the better.</text:p>
      <text:p text:style-name="Standard"><text:tab/><text:tab/></text:p>
      <text:p text:style-name="Standard"><text:tab/>url for grand opening</text:p>
      <text:p text:style-name="Standard"><text:tab/>Stage area for grand opening – location of presentations.</text:p>
      <text:p text:style-name="Standard"/>
      <text:p text:style-name="Standard"><text:tab/>Need answers for safety – OSHA</text:p>
      <text:p text:style-name="P2"/>
      <text:p text:style-name="P4">Action Items:</text:p>
      <text:p text:style-name="Standard">Rick:<text:tab/>Is going to pay the rent.</text:p>
      <text:p text:style-name="Standard"><text:tab/>will compile list of items for grand opening and send email message(s)</text:p>
      <text:p text:style-name="Standard"><text:tab/>Will also order kits. Due date to order kits – by noon Monday, Jan 1.</text:p>
      <text:p text:style-name="Standard"/>
      <text:p text:style-name="Standard"><text:soft-page-break/>Bob:<text:tab/>Plea to members to demo items for opening - email thread? Rick and Bob to draft message.</text:p>
      <text:p text:style-name="Standard"><text:tab/>will post that we are having an open house this Friday (12-30-2011)</text:p>
      <text:p text:style-name="Standard"/>
      <text:p text:style-name="P6">Clif:<text:tab/>Talk to neighbors about event.</text:p>
      <text:p text:style-name="Standard"/>
      <text:p text:style-name="Standard"><text:span text:style-name="Default_20_Paragraph_20_Font"><text:span text:style-name="T3">Motion:</text:span></text:span> Moved by Bob to end the meeting.</text:p>
      <text:p text:style-name="Standard">Seconded by Rick.</text:p>
      <text:p text:style-name="Standard">Unanimous approval.</text:p>
      <text:p text:style-name="P3"><text:span text:style-name="Strong_20_Emphasis">Motion carried.</text:span></text:p>
      <text:p text:style-name="P3"><text:span text:style-name="Strong_20_Emphasis">Adjournment:</text:span> The meeting was adjourned at 8:40.</text:p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Jeffrey Johnson</meta:initial-creator>
    <meta:creation-date>2012-03-08T00:05:00Z</meta:creation-date>
    <dc:date>2012-03-28T13:31:27</dc:date>
    <meta:editing-cycles>6</meta:editing-cycles>
    <meta:editing-duration>PT00H13M06S</meta:editing-duration>
    <meta:document-statistic meta:table-count="0" meta:image-count="0" meta:object-count="0" meta:page-count="4" meta:paragraph-count="115" meta:word-count="742" meta:character-count="4628"/>
    <meta:template xlink:type="simple" xlink:actuate="onRequest" xlink:title="" xlink:href="../../../../../tmp/12282011_minutes-13.odt/Normal.dotm"/>
  </office:meta>
</office:document-meta>
</file>