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text-properties officeooo:paragraph-rsid="00097e19"/>
    </style:style>
    <style:style style:name="P5" style:family="paragraph" style:parent-style-name="Standard">
      <style:text-properties officeooo:paragraph-rsid="000a4a09"/>
    </style:style>
    <style:style style:name="P6" style:family="paragraph" style:parent-style-name="Standard">
      <style:text-properties officeooo:paragraph-rsid="000b18bc"/>
    </style:style>
    <style:style style:name="P7" style:family="paragraph" style:parent-style-name="Standard">
      <style:paragraph-properties fo:margin-top="0in" fo:margin-bottom="0.1965in"/>
      <style:text-properties officeooo:paragraph-rsid="0014f719"/>
    </style:style>
    <style:style style:name="P8" style:family="paragraph" style:parent-style-name="Standard">
      <style:paragraph-properties fo:margin-top="0in" fo:margin-bottom="0.1965in"/>
      <style:text-properties officeooo:paragraph-rsid="000a4a09"/>
    </style:style>
    <style:style style:name="P9" style:family="paragraph" style:parent-style-name="Standard">
      <style:paragraph-properties fo:margin-top="0in" fo:margin-bottom="0.1965in"/>
      <style:text-properties fo:font-weight="bold" officeooo:rsid="00140006" officeooo:paragraph-rsid="00140006" style:font-weight-asian="bold" style:font-weight-complex="bold"/>
    </style:style>
    <style:style style:name="T1" style:family="text">
      <style:text-properties style:text-position="super 67%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0006" style:font-weight-asian="bold" style:font-weight-complex="bold"/>
    </style:style>
    <style:style style:name="T5" style:family="text">
      <style:text-properties fo:font-weight="bold" officeooo:rsid="000a4a09" style:font-weight-asian="bold" style:font-weight-complex="bold"/>
    </style:style>
    <style:style style:name="T6" style:family="text">
      <style:text-properties officeooo:rsid="00097e19"/>
    </style:style>
    <style:style style:name="T7" style:family="text">
      <style:text-properties officeooo:rsid="000a4a09"/>
    </style:style>
    <style:style style:name="T8" style:family="text">
      <style:text-properties fo:font-weight="normal" officeooo:rsid="000a4a09" style:font-weight-asian="normal" style:font-weight-complex="normal"/>
    </style:style>
    <style:style style:name="T9" style:family="text">
      <style:text-properties officeooo:rsid="000b18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EMS</text:span></text:p>
      <text:p text:style-name="P1"><text:span text:style-name="Strong_20_Emphasis">Board of Directors</text:span></text:p>
      <text:p text:style-name="P1"><text:span text:style-name="Strong_20_Emphasis">Meeting Minutes</text:span><text:line-break/><text:span text:style-name="Strong_20_Emphasis">Meeting date</text:span>: 01/04/2012</text:p>
      <text:p text:style-name="P1"/>
      <text:p text:style-name="P2"><text:span text:style-name="Strong_20_Emphasis">Call to order:</text:span></text:p>
      <text:p text:style-name="Standard">A <text:s/>Regular meeting of the Board of directors of EMS, was held at 687 McKinley street, Suite #2, Eugene OR on January 4<text:span text:style-name="Default_20_Paragraph_20_Font"><text:span text:style-name="T1">th</text:span></text:span>, 2012. The meeting convened at 6:06pm, Rick Osgood, presiding, and Jeff Johnson, secretary.</text:p>
      <text:p text:style-name="Standard"/>
      <text:p text:style-name="P2">Board <text:span text:style-name="Strong_20_Emphasis">Members in attendance: </text:span><text:span text:style-name="Strong_20_Emphasis">all</text:span><text:line-break/>Board <text:span text:style-name="Strong_20_Emphasis">Members not in attendance: </text:span><text:span text:style-name="Strong_20_Emphasis">none</text:span></text:p>
      <text:p text:style-name="P2"><text:span text:style-name="Default_20_Paragraph_20_Font"><text:span text:style-name="T2">Quorum present?</text:span></text:span> Yes</text:p>
      <text:p text:style-name="Standard"><text:span text:style-name="Strong_20_Emphasis">Also Present Were: none</text:span></text:p>
      <text:p text:style-name="Standard"/>
      <text:p text:style-name="Standard"/>
      <text:p text:style-name="Standard">Meeting started with a review of the agenda.</text:p>
      <text:p text:style-name="Standard"><text:tab/>Review meeting minutes</text:p>
      <text:p text:style-name="Standard"><text:tab/>Grand opening</text:p>
      <text:p text:style-name="Standard"><text:tab/>Key access for Bob</text:p>
      <text:p text:style-name="Standard"><text:tab/>Reports</text:p>
      <text:p text:style-name="Standard"><text:tab/></text:p>
      <text:p text:style-name="Standard"><text:span text:style-name="Default_20_Paragraph_20_Font"><text:span text:style-name="T3">MOTION</text:span></text:span> - Rick moves to approve the agenda.</text:p>
      <text:p text:style-name="Standard">Seconded by Clif.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Standard">Review last meeting motions</text:p>
      <text:p text:style-name="Standard">Clif wants mention in the minutes that lists absent members and that a waiver was sent.</text:p>
      <text:p text:style-name="Standard"/>
      <text:p text:style-name="Standard"><text:span text:style-name="Default_20_Paragraph_20_Font"><text:span text:style-name="T3">MOTION –</text:span></text:span> Clif moves that we add attendance records to all minutes and to add that Clif was excused.</text:p>
      <text:p text:style-name="Standard">Seconded by Jeff.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Standard"><text:span text:style-name="Default_20_Paragraph_20_Font"><text:span text:style-name="T3">MOTION –</text:span></text:span> Clif moves that the amended minutes be approved.</text:p>
      <text:p text:style-name="Standard">Seconded by Rick.</text:p>
      <text:p text:style-name="Standard">Unanimous approval.</text:p>
      <text:p text:style-name="Standard"><text:span text:style-name="Strong_20_Emphasis">Motion carried</text:span><text:span text:style-name="Strong_20_Emphasis">.</text:span></text:p>
      <text:p text:style-name="Standard"><text:tab/></text:p>
      <text:p text:style-name="Standard">Discuss key access for Bob</text:p>
      <text:p text:style-name="Standard">Rick will give extra spare key to Bob.</text:p>
      <text:p text:style-name="Standard">Rick, Kevin and Clif sponsor Bob's key holder status.</text:p>
      <text:p text:style-name="Standard"/>
      <text:p text:style-name="P4"><text:span text:style-name="Default_20_Paragraph_20_Font"><text:span text:style-name="T3">MOTION –</text:span></text:span> Clif moves <text:s/><text:span text:style-name="T6">That u</text:span>pon further review of Bob's status, he is approved to receive the copy of the key to the space.</text:p>
      <text:p text:style-name="Standard"><text:soft-page-break/>Seconded by Rick.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P7"><text:span text:style-name="Strong_20_Emphasis">Officers' reports:</text:span></text:p>
      <text:p text:style-name="P5">Kevin reports on Comcast connection.</text:p>
      <text:p text:style-name="P5">Need copy of Oregon Non Profit paperwork to get discounted rates.</text:p>
      <text:p text:style-name="Standard">Clif suggests getting a 501c3 sponsor</text:p>
      <text:p text:style-name="Standard"><text:tab/><text:a xlink:type="simple" xlink:href="http://schoolfactory.org/content/space-federation-overview" office:target-frame-name="_top" xlink:show="replace">http://schoolfactory.org/content/space-federation-overview</text:a></text:p>
      <text:p text:style-name="Standard">Internet connection</text:p>
      <text:p text:style-name="Standard"><text:tab/>Plan A – Comcast with us as non-profit status</text:p>
      <text:p text:style-name="Standard"><text:tab/>Plan B – 4G hotspots</text:p>
      <text:p text:style-name="Standard"><text:tab/>Plan C – Contact Space Federation (School Factory) to sponsor us</text:p>
      <text:p text:style-name="Standard">Accounting Software update</text:p>
      <text:p text:style-name="Standard"><text:tab/>Kevin will spend more time with FreeSoft and OpenERP with their online demos and make a <text:tab/>decision by next week.</text:p>
      <text:p text:style-name="Standard">Updates on Grand Opening Assignments</text:p>
      <text:p text:style-name="Standard"><text:tab/>Rick has already ordered three small kits that come with soldering iron.</text:p>
      <text:p text:style-name="Standard"><text:tab/><text:tab/>Flash LED and siren. x3</text:p>
      <text:p text:style-name="Standard"><text:tab/><text:tab/>Wee blinky kits. x5</text:p>
      <text:p text:style-name="Standard"><text:tab/><text:tab/>Brush bots</text:p>
      <text:p text:style-name="Standard"/>
      <text:p text:style-name="Standard"><text:span text:style-name="Default_20_Paragraph_20_Font"><text:span text:style-name="T3">MOTION</text:span></text:span> - Bob moves to have EMS reimburse Rick for expenses on kits.</text:p>
      <text:p text:style-name="Standard">Seconded by Jeff.</text:p>
      <text:p text:style-name="Standard">Jeff, Clif Bob and Kevin vote “Yes”. <text:s/>Rick votes “No”.</text:p>
      <text:p text:style-name="Standard"><text:span text:style-name="Strong_20_Emphasis">Motion carried.</text:span></text:p>
      <text:p text:style-name="P5"><text:s/></text:p>
      <text:p text:style-name="P5">Grand opening date – Currently the 14<text:span text:style-name="Default_20_Paragraph_20_Font"><text:span text:style-name="T1">th</text:span></text:span> of January:</text:p>
      <text:p text:style-name="P5">Rick will contact individuals to bring projects to fill up the agenda.</text:p>
      <text:p text:style-name="P5"/>
      <text:p text:style-name="P5"><text:span text:style-name="Default_20_Paragraph_20_Font"><text:span text:style-name="T3">MOTION</text:span></text:span> - Rick motions to change the Grand Opening data to Feb 18, 2012</text:p>
      <text:p text:style-name="P5">Seconded by Bob.</text:p>
      <text:p text:style-name="P5">Unanimous approval.</text:p>
      <text:p text:style-name="P5"><text:span text:style-name="Strong_20_Emphasis">Motion carried.</text:span></text:p>
      <text:p text:style-name="P5"><text:span text:style-name="Strong_20_Emphasis"/></text:p>
      <text:p text:style-name="P8"><text:span text:style-name="Strong_20_Emphasis">Other topics of discussion:</text:span></text:p>
      <text:p text:style-name="Standard">Projector – Bob says he can provide the projector for the weekend.</text:p>
      <text:p text:style-name="Standard">Content for video projection?</text:p>
      <text:p text:style-name="Standard"/>
      <text:p text:style-name="Standard"><text:span text:style-name="T9">Grand opening </text:span>Schedule -</text:p>
      <text:p text:style-name="Standard">Talk to neighbors</text:p>
      <text:p text:style-name="Standard"/>
      <text:p text:style-name="Standard">Supplies <text:span text:style-name="T9">needed:</text:span></text:p>
      <text:p text:style-name="Standard"><text:tab/>Paper plates, bathroom stuff, toilet paper, mop/bucket, soap,</text:p>
      <text:p text:style-name="Standard"><text:tab/>Food – All day – Pizza, cheese and crackers, veggie tray, finger food, beverages, cheese balls, <text:tab/>nuts, dips, chips</text:p>
      <text:p text:style-name="Standard"/>
      <text:p text:style-name="P5"><text:soft-page-break/>Discussion about Science Factory maker fair and our participation. <text:s/></text:p>
      <text:p text:style-name="P5"><text:span text:style-name="Strong_20_Emphasis"><text:span text:style-name="T7"/></text:span></text:p>
      <text:p text:style-name="P9"><text:span text:style-name="Default_20_Paragraph_20_Font"><text:span text:style-name="T4">Action Items:</text:span></text:span></text:p>
      <text:p text:style-name="P4"><text:span text:style-name="Default_20_Paragraph_20_Font"><text:span text:style-name="T8">Jeff:</text:span></text:span><text:span text:style-name="Default_20_Paragraph_20_Font"><text:span text:style-name="T5"><text:tab/></text:span></text:span>Convert three previous meetings minutes to template.</text:p>
      <text:p text:style-name="P4"><text:span text:style-name="Default_20_Paragraph_20_Font"><text:span text:style-name="T3"><text:tab/></text:span></text:span>Document from minutes showing our status with Oregon<text:tab/></text:p>
      <text:p text:style-name="P4"/>
      <text:p text:style-name="Standard"><text:span text:style-name="T7">Rick:<text:tab/></text:span>Talk to guy from Science Factory.</text:p>
      <text:p text:style-name="P5"><text:s/><text:tab/><text:span text:style-name="T7">W</text:span>ill find maker related how-to videos.</text:p>
      <text:p text:style-name="P6"><text:tab/><text:span text:style-name="T9">W</text:span>ill produce URL for grand opening and send to Clif for alias.</text:p>
      <text:p text:style-name="P6"/>
      <text:p text:style-name="P5">Clif:<text:tab/><text:span text:style-name="T7">W</text:span>ill find PSA announcement list.</text:p>
      <text:p text:style-name="P5"><text:tab/><text:span text:style-name="T9">Will t</text:span>alk to neighbors, “You're invited and do you need reserved parking locations?”</text:p>
      <text:p text:style-name="P5"/>
      <text:p text:style-name="P5">Bob:<text:tab/><text:span text:style-name="T7">I</text:span>s working on fliers. Contact Register Guard, Facebook page content.</text:p>
      <text:p text:style-name="P5"/>
      <text:p text:style-name="P5">Kevin:<text:tab/><text:span text:style-name="T7">T</text:span>o bring RGB lights.</text:p>
      <text:p text:style-name="P5"/>
      <text:p text:style-name="Standard"><text:span text:style-name="Default_20_Paragraph_20_Font"><text:span text:style-name="T3">MOTION </text:span></text:span>- Bob motions to adjourn.</text:p>
      <text:p text:style-name="Standard">Seconded by Rick. <text:s/>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P2"><text:span text:style-name="Strong_20_Emphasis">Adjournment:</text:span> The meeting was adjourned at 8:15pm.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effrey Johnson</meta:initial-creator>
    <meta:creation-date>2012-03-08T00:03:00Z</meta:creation-date>
    <dc:date>2012-03-20T13:53:16</dc:date>
    <meta:editing-cycles>8</meta:editing-cycles>
    <meta:editing-duration>PT191H42M33S</meta:editing-duration>
    <meta:document-statistic meta:table-count="0" meta:image-count="0" meta:object-count="0" meta:page-count="3" meta:paragraph-count="89" meta:word-count="563" meta:character-count="3534"/>
    <meta:template xlink:type="simple" xlink:actuate="onRequest" xlink:title="" xlink:href="../../../../tmp/01042012_EMS_Minutes-4.odt/Normal.dotm"/>
  </office:meta>
</office:document-meta>
</file>