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2" style:family="paragraph" style:parent-style-name="Normal">
      <style:text-properties fo:font-size="12pt" style:font-size-asian="12pt" style:font-size-complex="12pt"/>
    </style:style>
    <style:style style:name="P3" style:family="paragraph" style:parent-style-name="Normal" style:master-page-name="MP0">
      <style:paragraph-properties fo:text-align="center" style:justify-single-word="false" style:page-number="auto" fo:break-before="page"/>
      <style:text-properties fo:font-size="24pt" style:font-size-asian="24pt" style:font-size-complex="24pt"/>
    </style:style>
    <style:style style:name="P4" style:family="paragraph" style:parent-style-name="Normal">
      <style:paragraph-properties fo:text-align="center" style:justify-single-word="false"/>
      <style:text-properties fo:font-size="24pt" style:font-size-asian="24pt" style:font-size-complex="24pt"/>
    </style:style>
    <style:style style:name="P5" style:family="paragraph" style:parent-style-name="Normal"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Eugene Maker Space Board</text:p>
      <text:p text:style-name="P4">Quorum Waiver</text:p>
      <text:p text:style-name="P2"/>
      <text:p text:style-name="P2">I, THE UNDERSIGNED, a current board member of EMS, who cannot attend the meeting dated below, DO HEREBY ALLOW the quorum requirement for this meeting only to be reduced by one.</text:p>
      <text:p text:style-name="P2"/>
      <text:p text:style-name="Normal"><text:span text:style-name="T1">Name: <text:s text:c="6"/>_______________________</text:span><text:span text:style-name="Default_20_Paragraph_20_Font"><text:span text:style-name="T1">____</text:span></text:span><text:span text:style-name="T1"><text:tab/>Meeting Date: _________________</text:span></text:p>
      <text:p text:style-name="Normal"><text:span text:style-name="T1"/></text:p>
      <text:p text:style-name="Normal"><text:span text:style-name="T1">Signature: _______________________</text:span><text:span text:style-name="Default_20_Paragraph_20_Font"><text:span text:style-name="T1">____<text:tab/>Date: _________________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28in" svg:stroke-color="#385d8a" draw:fill-color="#4f81bd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fo:text-shadow="none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2" fo:widows="2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="1in" fo:margin-top="1in" fo:margin-bottom="1in" fo:margin-left="1in" fo:margin-right="1in" style:writing-mode="lr-tb" style:footnote-max-height="0in">
        <style:footnote-sep style:width="0.0071in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 LibreOffice_project/350m1$Build-2</meta:generator>
    <meta:creation-date>2012-12-04T11:21:59</meta:creation-date>
    <meta:editing-cycles>3</meta:editing-cycles>
    <meta:editing-duration>PT24S</meta:editing-duration>
    <meta:initial-creator>Clif Cox</meta:initial-creator>
    <dc:date>2012-12-04T11:35:15</dc:date>
    <dc:creator>Clif Cox</dc:creator>
    <meta:document-statistic meta:table-count="0" meta:image-count="0" meta:object-count="0" meta:page-count="1" meta:paragraph-count="5" meta:word-count="46" meta:character-count="346" meta:non-whitespace-character-count="299"/>
  </office:meta>
</office:document-meta>
</file>