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03cee"/>
    </style:style>
    <style:style style:name="P2" style:family="paragraph" style:parent-style-name="Standard">
      <style:text-properties style:font-name="Times New Roman" fo:font-size="12pt" officeooo:rsid="00009889" officeooo:paragraph-rsid="00103cee"/>
    </style:style>
    <style:style style:name="P3" style:family="paragraph" style:parent-style-name="Standard">
      <style:text-properties style:font-name="Times New Roman" fo:font-size="12pt" officeooo:rsid="0000f06a" officeooo:paragraph-rsid="00107db9"/>
    </style:style>
    <style:style style:name="P4" style:family="paragraph" style:parent-style-name="Standard">
      <style:text-properties officeooo:paragraph-rsid="00107db9"/>
    </style:style>
    <style:style style:name="P5" style:family="paragraph" style:parent-style-name="Standard">
      <style:text-properties officeooo:paragraph-rsid="00120a1a"/>
    </style:style>
    <style:style style:name="P6" style:family="paragraph" style:parent-style-name="Text_20_body">
      <style:text-properties officeooo:paragraph-rsid="00103cee"/>
    </style:style>
    <style:style style:name="P7" style:family="paragraph" style:parent-style-name="Text_20_body">
      <style:text-properties officeooo:paragraph-rsid="0000f06a"/>
    </style:style>
    <style:style style:name="P8" style:family="paragraph" style:parent-style-name="Text_20_body">
      <style:text-properties officeooo:paragraph-rsid="001167bc"/>
    </style:style>
    <style:style style:name="P9" style:family="paragraph" style:parent-style-name="Heading_20_2">
      <style:text-properties style:font-name="Times New Roman" fo:font-size="12pt" officeooo:rsid="0000f06a" officeooo:paragraph-rsid="0000f06a"/>
    </style:style>
    <style:style style:name="P10" style:family="paragraph" style:parent-style-name="Standard">
      <style:paragraph-properties fo:text-align="center" style:justify-single-word="false"/>
      <style:text-properties officeooo:rsid="00103cee" officeooo:paragraph-rsid="00103cee"/>
    </style:style>
    <style:style style:name="P11" style:family="paragraph" style:parent-style-name="Standard">
      <style:text-properties officeooo:rsid="00103cee" officeooo:paragraph-rsid="00103cee"/>
    </style:style>
    <style:style style:name="P12" style:family="paragraph" style:parent-style-name="Standard">
      <style:text-properties style:font-name="Times New Roman" fo:font-size="12pt" fo:font-weight="bold" officeooo:rsid="00103cee" officeooo:paragraph-rsid="00103cee" style:font-weight-asian="bold" style:font-weight-complex="bold"/>
    </style:style>
    <style:style style:name="P13" style:family="paragraph" style:parent-style-name="Standard">
      <style:text-properties style:font-name="Times New Roman" fo:font-size="12pt" officeooo:rsid="0000f06a" officeooo:paragraph-rsid="00103cee"/>
    </style:style>
    <style:style style:name="P14" style:family="paragraph" style:parent-style-name="Standard">
      <style:text-properties style:font-name="Times New Roman" fo:font-size="12pt" officeooo:rsid="00107db9" officeooo:paragraph-rsid="00107db9"/>
    </style:style>
    <style:style style:name="P15" style:family="paragraph" style:parent-style-name="Text_20_body">
      <style:text-properties officeooo:rsid="00103cee" officeooo:paragraph-rsid="00103cee"/>
    </style:style>
    <style:style style:name="P16" style:family="paragraph" style:parent-style-name="Text_20_body">
      <style:text-properties officeooo:rsid="00103cee" officeooo:paragraph-rsid="001167bc"/>
    </style:style>
    <style:style style:name="T1" style:family="text">
      <style:text-properties officeooo:rsid="00103cee"/>
    </style:style>
    <style:style style:name="T2" style:family="text">
      <style:text-properties style:text-position="super 58%" officeooo:rsid="00103cee"/>
    </style:style>
    <style:style style:name="T3" style:family="text">
      <style:text-properties style:text-position="super 58%" officeooo:rsid="00107db9"/>
    </style:style>
    <style:style style:name="T4" style:family="text">
      <style:text-properties style:text-position="super 58%" officeooo:rsid="0014e08a"/>
    </style:style>
    <style:style style:name="T5" style:family="text">
      <style:text-properties officeooo:rsid="00039183"/>
    </style:style>
    <style:style style:name="T6" style:family="text">
      <style:text-properties officeooo:rsid="0000f06a"/>
    </style:style>
    <style:style style:name="T7" style:family="text">
      <style:text-properties officeooo:rsid="00107db9"/>
    </style:style>
    <style:style style:name="T8" style:family="text">
      <style:text-properties style:font-name="Times New Roman" fo:font-size="12pt" officeooo:rsid="0000f06a"/>
    </style:style>
    <style:style style:name="T9" style:family="text">
      <style:text-properties style:font-name="Times New Roman" fo:font-size="12pt" officeooo:rsid="001167bc"/>
    </style:style>
    <style:style style:name="T10" style:family="text">
      <style:text-properties style:font-name="Times New Roman" fo:font-size="12pt" officeooo:rsid="00120a1a"/>
    </style:style>
    <style:style style:name="T11" style:family="text">
      <style:text-properties style:font-name="Times New Roman" fo:font-size="12pt" officeooo:rsid="00103cee"/>
    </style:style>
    <style:style style:name="T12" style:family="text">
      <style:text-properties fo:font-weight="bold" officeooo:rsid="00103cee" style:font-weight-asian="bold" style:font-weight-complex="bold"/>
    </style:style>
    <style:style style:name="T13" style:family="text">
      <style:text-properties officeooo:rsid="0014e0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inutes </text:p>
      <text:p text:style-name="P10">~ OF ~ </text:p>
      <text:p text:style-name="P10">MEETING OF INCORPORATORS </text:p>
      <text:p text:style-name="P10">~ OF ~ </text:p>
      <text:p text:style-name="P10">EUGENE MAKER SPACE </text:p>
      <text:p text:style-name="P11"/>
      <text:p text:style-name="P11">This meeting of the Incorporators was held at 2880 Chad Drive; Eugene, OR 97408, on <text:span text:style-name="T13">November <text:s/>2</text:span><text:span text:style-name="T4">nd</text:span>, at <text:s/>_______________(PST).</text:p>
      <text:p text:style-name="P11"/>
      <text:p text:style-name="P11">The Incorporators listed in the Articles of Incorporation of the Corporation, </text:p>
      <text:p text:style-name="P11">Rick Osgood, and Clif Cox, called the meeting to order. </text:p>
      <text:p text:style-name="P11"/>
      <text:p text:style-name="P11">Upon motion duly made, seconded and unanimously carried, Clif Cox was elected </text:p>
      <text:p text:style-name="P11">Chairman of the meeting, and Rick Osgood, Secretary thereof. </text:p>
      <text:p text:style-name="P11">The Chairman and Secretary accepted their respective offices, and proceeded with the discharge of their duties. </text:p>
      <text:p text:style-name="P11"/>
      <text:p text:style-name="P11">The following being all of the Incorporator(s) to the Articles of Incorporation were present in </text:p>
      <text:p text:style-name="P11">person: </text:p>
      <text:p text:style-name="P11">NAME &amp; ADDRESS </text:p>
      <text:p text:style-name="P11"><text:s text:c="8"/>Eugene Maker Space </text:p>
      <text:p text:style-name="P11"><text:s text:c="8"/>Clif Cox, Managing Member </text:p>
      <text:p text:style-name="P11"><text:s text:c="8"/>Rick Osgood, Managing Member </text:p>
      <text:p text:style-name="P11"><text:s text:c="8"/>687 McKinley street, Suite #2</text:p>
      <text:p text:style-name="P11"><text:s text:c="8"/>Eugene OR 97402</text:p>
      <text:p text:style-name="P11"/>
      <text:p text:style-name="P11">A written waiver of notice of the time and place of holding the present meeting, signed by all </text:p>
      <text:p text:style-name="P11">Incorporators of this Corporation was then presented and read by the Secretary, and the same </text:p>
      <text:p text:style-name="P11">was ordered filed and spread at length upon the minutes. </text:p>
      <text:p text:style-name="P11"/>
      <text:p text:style-name="P11">The Secretary then presented and read to the meeting a copy of the Articles of Incorporation of </text:p>
      <text:p text:style-name="P1"><text:span text:style-name="T1">the corporation and reported that on the 7</text:span><text:span text:style-name="T2">th</text:span><text:span text:style-name="T1"> day of January, 2011, the original thereof was filed in </text:span></text:p>
      <text:p text:style-name="P11">the office of the Secretary of State; that the filing fees and taxes have been paid, and upon </text:p>
      <text:p text:style-name="P11">motion duly made and carried, it was </text:p>
      <text:p text:style-name="P11"/>
      <text:p text:style-name="P11">RESOLVED, that said report be accepted as correct and the Secretary is directed to spread a </text:p>
      <text:p text:style-name="P11">copy of said Articles of Incorporation and receipt at length upon these minutes. </text:p>
      <text:p text:style-name="P11"/>
      <text:p text:style-name="P11">Upon motion duly made, seconded and unanimously carried, it was</text:p>
      <text:p text:style-name="P11"/>
      <text:p text:style-name="P11">RESOLVED, that the articles were to be amended to remove the name and address of the registered agent, <text:s/>and to remove the names and addresses of the incorporators.</text:p>
      <text:p text:style-name="P11"/>
      <text:p text:style-name="P11">Upon motion duly made, seconded and unanimously carried, it was</text:p>
      <text:p text:style-name="P11"/>
      <text:p text:style-name="P11">RESOLVED, that the article V was to be amended to read:</text:p>
      <text:p text:style-name="P11"/>
      <text:p text:style-name="P2"><text:span text:style-name="T1">“</text:span><text:span text:style-name="T12">ARTICLE V. MEMBERSHIP / BOARD OF DIRECTORS</text:span></text:p>
      <text:p text:style-name="P12"/>
      <text:p text:style-name="P7">The corporation shall have members. The eligibility, rights and obligations of the members will be determined by the organization's bylaws (hereinafter the "<text:span text:style-name="T6">b</text:span>ylaws"). <text:span text:style-name="T6">No class of members shall be </text:span><text:span text:style-name="T6">entitled to vote on the articles unless the articles specifically allows it. No class of members shall be </text:span><text:soft-page-break/><text:span text:style-name="T6">entitled to vote on the bylaws unless the bylaws specifically allows it. Otherwise t</text:span>he voting rights of the members or any class or classes of members shall be only as defined in the Bylaws. </text:p>
      <text:p text:style-name="Text_20_body">The management of the affairs of the corporation shall be vested in a Board of Directors (hereinafter the "BOD"), as defined in the corporation's <text:span text:style-name="T6">b</text:span>ylaws. No <text:span text:style-name="T6">d</text:span>irector shall have any right, title, or interest in or to any property of the corporation. <text:span text:style-name="T6">The directors may not be removed without cause as defined by the bylaws.</text:span></text:p>
      <text:p text:style-name="P6"><text:span text:style-name="T1">The first Board of Directors shall be appointed by the Incorporators. Members of the first BOD shall serve until the first annual meeting, at which their successors are duly elected and qualified, or removed as provided in the </text:span><text:span text:style-name="T5">b</text:span><text:span text:style-name="T1">ylaws.”</text:span></text:p>
      <text:p text:style-name="P15"/>
      <text:p text:style-name="P11">Upon motion duly made, seconded and unanimously carried, it was</text:p>
      <text:p text:style-name="P11"/>
      <text:p text:style-name="P11">RESOLVED, that the article VIII was to be amended to read:</text:p>
      <text:h text:style-name="P9" text:outline-level="2">“ARTICLE VIII. AMENDMENTS</text:h>
      <text:p text:style-name="P8">These articles may be amended or restated at any meeting of the Board of Directors called for that purpose provided that notice of the proposed amendment(s) has been sent to the BOD at least ten (10) days prior to said meeting. Only the BOD may amend or restate these articles, or propose amendment(s) to be submitted to a vote by a class of voting members. A 2/3 majority vote of the complete BOD will be required to adopt a proposed amendment, restate the articles, or to submit a proposed amendment to be voted on by a class of voting members.”</text:p>
      <text:p text:style-name="P16"/>
      <text:p text:style-name="P16">Upon motion duly made, seconded and unanimously carried, it was</text:p>
      <text:p text:style-name="P11"/>
      <text:p text:style-name="P5"><text:span text:style-name="T1">RESOLVED, that </text:span><text:span text:style-name="T9">the Chairman was to file these amendments with the Oregon State Corporation Division. </text:span><text:span text:style-name="T10">A </text:span><text:span text:style-name="T11">copy of said </text:span><text:span text:style-name="T10">filing</text:span><text:span text:style-name="T11"> </text:span><text:span text:style-name="T10">was spread </text:span><text:span text:style-name="T11">at length upon these minutes. </text:span></text:p>
      <text:p text:style-name="P13"/>
      <text:p text:style-name="P4">There being no further business before the meeting, the same was, on motion, duly <text:span text:style-name="T8">adjourned. </text:span></text:p>
      <text:p text:style-name="P14"/>
      <text:p text:style-name="P3"><text:span text:style-name="T7">Dated: </text:span><text:span text:style-name="T13">November 2</text:span><text:span text:style-name="T4">nd</text:span><text:span text:style-name="T13"> <text:s/>2011</text:span></text:p>
      <text:p text:style-name="P14"/>
      <text:p text:style-name="P14"><text:s text:c="58"/>Clif Cox</text:p>
      <text:p text:style-name="P14"/>
      <text:p text:style-name="P14"/>
      <text:p text:style-name="P14"/>
      <text:p text:style-name="P14"><text:tab/><text:tab/><text:tab/><text:tab/><text:tab/>Rick Osgo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9T15:14:32</meta:creation-date>
    <dc:date>2011-11-02T11:33:07</dc:date>
    <meta:editing-duration>PT00H35M29S</meta:editing-duration>
    <meta:editing-cycles>6</meta:editing-cycles>
    <meta:generator>OpenOffice.org/3.2$Linux OpenOffice.org_project/320m19$Build-9505</meta:generator>
    <meta:document-statistic meta:table-count="0" meta:image-count="0" meta:object-count="0" meta:page-count="2" meta:paragraph-count="46" meta:word-count="687" meta:character-count="4154"/>
  </office:meta>
</office:document-meta>
</file>