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_20__28_Web_29_">
      <style:paragraph-properties fo:margin-top="0in" fo:margin-bottom="0in"/>
    </style:style>
    <style:style style:name="P2" style:family="paragraph" style:parent-style-name="Normal_20__28_Web_29_">
      <style:paragraph-properties fo:margin-top="0in" fo:margin-bottom="0.2in"/>
    </style:style>
    <style:style style:name="P3" style:family="paragraph" style:parent-style-name="Normal_20__28_Web_29_">
      <style:paragraph-properties fo:margin-left="0in" fo:margin-right="0in" fo:margin-top="0in" fo:margin-bottom="0in" fo:text-indent="0.5in" style:auto-text-indent="false"/>
    </style:style>
    <style:style style:name="P4" style:family="paragraph" style:parent-style-name="Normal_20__28_Web_29_" style:master-page-name="MP0">
      <style:paragraph-properties fo:margin-top="0in" fo:margin-bottom="0in" fo:text-align="center" style:justify-single-word="false" style:page-number="auto" fo:break-before="page"/>
    </style:style>
    <style:style style:name="P5" style:family="paragraph" style:parent-style-name="Normal_20__28_Web_29_">
      <style:paragraph-properties fo:margin-top="0in" fo:margin-bottom="0in"/>
    </style:style>
    <style:style style:name="P6" style:family="paragraph" style:parent-style-name="Normal_20__28_Web_29_" style:list-style-name="L1">
      <style:paragraph-properties fo:margin-top="0in" fo:margin-bottom="0in"/>
    </style:style>
    <style:style style:name="P7" style:family="paragraph" style:parent-style-name="Normal_20__28_Web_29_">
      <style:paragraph-properties fo:margin-top="0in" fo:margin-bottom="0.2i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67%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efault_20_Paragraph_20_Font"><text:span text:style-name="T2">EMS</text:span></text:span><text:span text:style-name="Default_20_Paragraph_20_Font"><text:span text:style-name="T2"> Membership </text:span></text:span><text:span text:style-name="Default_20_Paragraph_20_Font"><text:span text:style-name="T2">Meeting Minutes</text:span></text:span><text:line-break/><text:span text:style-name="Default_20_Paragraph_20_Font"><text:span text:style-name="T2">Meeting date</text:span></text:span>: 03/28/2012</text:p>
      <text:p text:style-name="P2"><text:span text:style-name="Strong">Call to order:</text:span> A Regular meeting of the membership of EMS was held at 687 McKinley Street, Suite #2, Eugene OR on March 28<text:span text:style-name="Default_20_Paragraph_20_Font"><text:span text:style-name="T3">th</text:span></text:span>, 2012. The meeting convened at 8:09pm, Rick Osgood, presiding, and Jeff Johnson, secretary. <text:line-break/><text:line-break/><text:span text:style-name="Default_20_Paragraph_20_Font"><text:span text:style-name="T1">Board </text:span></text:span><text:span text:style-name="Strong">Members in attendance: all</text:span><text:line-break/><text:span text:style-name="Default_20_Paragraph_20_Font"><text:span text:style-name="T1">Board </text:span></text:span><text:span text:style-name="Strong">Members not in attendance:</text:span></text:p>
      <text:p text:style-name="P2"><text:span text:style-name="Strong">Members in attendance:</text:span></text:p>
      <text:p text:style-name="P1"><text:span text:style-name="Strong"><text:span text:style-name="T6">Rick Osgood</text:span></text:span></text:p>
      <text:p text:style-name="P1">Jeff Johnson</text:p>
      <text:p text:style-name="P1">Kevin King</text:p>
      <text:p text:style-name="P1">Clif Cox</text:p>
      <text:p text:style-name="P1">Bob Miller</text:p>
      <text:p text:style-name="P1">Dirk Godsey</text:p>
      <text:p text:style-name="P1">Ben Hallert</text:p>
      <text:p text:style-name="P1">James Hukill</text:p>
      <text:p text:style-name="P1">Nathan Worth</text:p>
      <text:p text:style-name="P1">Mark</text:p>
      <text:p text:style-name="P1">Kassie</text:p>
      <text:p text:style-name="P1">Weston </text:p>
      <text:p text:style-name="P2"><text:span text:style-name="Strong"/></text:p>
      <text:p text:style-name="P2"><text:span text:style-name="Strong"><text:s/></text:span><text:span text:style-name="Default_20_Paragraph_20_Font"><text:span text:style-name="T4">Quorum present?</text:span></text:span> Yes</text:p>
      <text:p text:style-name="P1"><text:span text:style-name="Strong">Also Present Were: </text:span><text:span text:style-name="Strong"><text:span text:style-name="T5">Rick will provide list via email.</text:span></text:span></text:p>
      <text:p text:style-name="P1"><text:span text:style-name="Default_20_Paragraph_20_Font"><text:span text:style-name="T1">Agenda:</text:span></text:span></text:p>
      <text:list xml:id="list37223830" text:style-name="L1">
        <text:list-item>
          <text:p text:style-name="P6"><text:span text:style-name="Strong"><text:span text:style-name="T6">Let everyone know to fill out membership forms and waivers.</text:span></text:span></text:p>
        </text:list-item>
        <text:list-item>
          <text:p text:style-name="P6"><text:span text:style-name="Strong"><text:span text:style-name="T6">Financial report.</text:span></text:span></text:p>
        </text:list-item>
        <text:list-item>
          <text:p text:style-name="P6"><text:span text:style-name="Strong"><text:span text:style-name="T6">Updates on Comcast</text:span></text:span><text:span text:style-name="Strong"><text:span text:style-name="T6">.</text:span></text:span><text:span text:style-name="Strong"><text:span text:style-name="T6"> </text:span></text:span></text:p>
        </text:list-item>
        <text:list-item>
          <text:p text:style-name="P6"><text:span text:style-name="Strong"><text:span text:style-name="T6">501(c)3 status.</text:span></text:span></text:p>
        </text:list-item>
        <text:list-item>
          <text:p text:style-name="P6"><text:span text:style-name="Strong"><text:span text:style-name="T6">System administrators needed for hosted services with root access.</text:span></text:span></text:p>
        </text:list-item>
        <text:list-item>
          <text:p text:style-name="P6"><text:span text:style-name="Strong"><text:span text:style-name="T6">Discuss </text:span></text:span><text:span text:style-name="Strong"><text:span text:style-name="T6">transferring hosted services</text:span></text:span><text:span text:style-name="Strong"><text:span text:style-name="T6">. </text:span></text:span></text:p>
          <text:list>
            <text:list-item>
              <text:p text:style-name="P6"><text:span text:style-name="Strong"><text:span text:style-name="T6">Unanimous vote to host services here at the space.</text:span></text:span></text:p>
            </text:list-item>
            <text:list-item>
              <text:p text:style-name="P6">To be determined in a later meeting by the volunteers to administer systems.</text:p>
            </text:list-item>
          </text:list>
        </text:list-item>
        <text:list-item>
          <text:p text:style-name="P6"><text:span text:style-name="Strong"><text:span text:style-name="T6">Mailing list/Forums</text:span></text:span><text:span text:style-name="Strong"><text:span text:style-name="T6">.</text:span></text:span></text:p>
          <text:list>
            <text:list-item>
              <text:p text:style-name="P6"><text:span text:style-name="Strong"><text:span text:style-name="T6">Which to use as </text:span></text:span><text:span text:style-name="Strong"><text:span text:style-name="T6">a </text:span></text:span><text:span text:style-name="Strong"><text:span text:style-name="T6">group</text:span></text:span><text:span text:style-name="Strong"><text:span text:style-name="T6">.</text:span></text:span></text:p>
            </text:list-item>
            <text:list-item>
              <text:p text:style-name="P6"><text:span text:style-name="Strong"><text:span text:style-name="T6">How to handle “searchability”?</text:span></text:span></text:p>
            </text:list-item>
            <text:list-item>
              <text:p text:style-name="P6"><text:span text:style-name="Strong"><text:span text:style-name="T6">How to handle obfuscation.</text:span></text:span></text:p>
            </text:list-item>
            <text:list-item>
              <text:p text:style-name="P6"><text:span text:style-name="Strong"><text:span text:style-name="T6">Forums format.</text:span></text:span></text:p>
            </text:list-item>
          </text:list>
        </text:list-item>
        <text:list-item>
          <text:p text:style-name="P6">How often should membership meetings occur?</text:p>
          <text:list>
            <text:list-item>
              <text:p text:style-name="P6">Frequency = Monthly (unanimous) – Board to modify GD to reflect this change.</text:p>
            </text:list-item>
            <text:list-item>
              <text:p text:style-name="P6">Time = Doodle to post a poll to determine best meeting date and time.</text:p>
            </text:list-item>
          </text:list>
        </text:list-item>
        <text:list-item>
          <text:p text:style-name="P6">How to formalize members’ proposals.</text:p>
          <text:list>
            <text:list-item>
              <text:p text:style-name="P6"><text:soft-page-break/>Seconding for proposals was unanimously approved.</text:p>
            </text:list-item>
            <text:list-item>
              <text:p text:style-name="P6">Lock out proposals three days prior to meetings.</text:p>
            </text:list-item>
            <text:list-item>
              <text:p text:style-name="P6">Discuss further at the next meeting.</text:p>
            </text:list-item>
          </text:list>
        </text:list-item>
        <text:list-item>
          <text:p text:style-name="P6"><text:s/>How should minutes be posted to the web site.</text:p>
          <text:list>
            <text:list-item>
              <text:p text:style-name="P6">No changes at this time </text:p>
            </text:list-item>
          </text:list>
        </text:list-item>
        <text:list-item>
          <text:p text:style-name="P6">How can members determine their payment and membership status? </text:p>
          <text:list>
            <text:list-item>
              <text:p text:style-name="P6">Verification or receipt?</text:p>
            </text:list-item>
            <text:list-item>
              <text:p text:style-name="P6">How can payments be made? <text:s/>Kevin is investigating alternate methods.</text:p>
            </text:list-item>
          </text:list>
        </text:list-item>
      </text:list>
      <text:p text:style-name="P1"/>
      <text:p text:style-name="P1"><text:span text:style-name="Default_20_Paragraph_20_Font"><text:span text:style-name="T1">ACTION</text:span></text:span> – IT Group will be created to discuss several options and try and set up a trail.</text:p>
      <text:p text:style-name="P3">Requirement – Ensure email addresses are removed from publicly posted items.</text:p>
      <text:p text:style-name="P3"/>
      <text:p text:style-name="P1"/>
      <text:p text:style-name="P1"><text:span text:style-name="Default_20_Paragraph_20_Font"><text:span text:style-name="T1">Motion: </text:span></text:span>Moved by Jeff to adjourn<text:span text:style-name="Default_20_Paragraph_20_Font"><text:span text:style-name="T1">.</text:span></text:span></text:p>
      <text:p text:style-name="P1">Seconded by Rick. </text:p>
      <text:p text:style-name="P1">Unanimous approval.</text:p>
      <text:p text:style-name="P1"><text:span text:style-name="Default_20_Paragraph_20_Font"><text:span text:style-name="T2">Motion carried.</text:span></text:span></text:p>
      <text:p text:style-name="P2"><text:span text:style-name="Strong">Adjournment: </text:span><text:span text:style-name="Strong"><text:span text:style-name="T6">The meeting was adjourned at </text:span></text:span><text:span text:style-name="Strong"><text:span text:style-name="T6">9</text:span></text:span><text:span text:style-name="Strong"><text:span text:style-name="T6">:</text:span></text:span><text:span text:style-name="Strong"><text:span text:style-name="T6">53</text:span></text:span><text:span text:style-name="Strong"><text:span text:style-name="T6">pm. </text:span></text:span></text:p>
      <text:p text:style-name="P1"/>
      <text:p text:style-name="Normal_20__28_Web_29_">________________________________     ___________________<text:line-break/>Secretary                                                      Date of approval<text:line-break/>Eugene Maker Space</text:p>
      <text:p text:style-name="P1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0693in" fo:margin-bottom="0.0799in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J</meta:initial-creator>
    <meta:creation-date>2012-03-29T02:58:00Z</meta:creation-date>
    <dc:date>2012-04-18T17:08:51.97</dc:date>
    <meta:editing-cycles>2</meta:editing-cycles>
    <meta:editing-duration>PT6900S</meta:editing-duration>
    <meta:document-statistic meta:table-count="0" meta:image-count="0" meta:object-count="0" meta:page-count="2" meta:paragraph-count="51" meta:word-count="339" meta:character-count="2097"/>
    <meta:template xlink:type="simple" xlink:actuate="onRequest" xlink:title="" xlink:href="../03_28_2012_EMS_Membership_Meeting_Minutes.odt/Normal.dotm"/>
  </office:meta>
</office:document-meta>
</file>