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4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15" style:parent-style-name="il" style:family="text">
      <style:text-properties style:font-name="Arial" style:font-name-complex="Arial" fo:color="#222222" fo:font-size="15pt" style:font-size-asian="15pt" style:font-size-complex="15pt"/>
    </style:style>
    <style:style style:name="T1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17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18" style:parent-style-name="il" style:family="text">
      <style:text-properties style:font-name="Arial" style:font-name-complex="Arial" fo:color="#222222" fo:font-size="15pt" style:font-size-asian="15pt" style:font-size-complex="15pt"/>
    </style:style>
    <style:style style:name="T1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4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5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2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3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4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35" style:parent-style-name="il" style:family="text">
      <style:text-properties style:font-name="Arial" style:font-name-complex="Arial" fo:color="#222222" fo:font-size="15pt" style:font-size-asian="15pt" style:font-size-complex="15pt"/>
    </style:style>
    <style:style style:name="T36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3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3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3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44" style:parent-style-name="il" style:family="text">
      <style:text-properties style:font-name="Arial" style:font-name-complex="Arial" fo:color="#222222" fo:font-size="15pt" style:font-size-asian="15pt" style:font-size-complex="15pt"/>
    </style:style>
    <style:style style:name="T45" style:parent-style-name="apple-converted-space" style:family="text">
      <style:text-properties style:font-name="Arial" style:font-name-complex="Arial" fo:color="#222222" fo:font-size="15pt" style:font-size-asian="15pt" style:font-size-complex="15pt"/>
    </style:style>
    <style:style style:name="T46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7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8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49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0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1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2" style:parent-style-name="DefaultParagraphFont" style:family="text">
      <style:text-properties style:font-name="Arial" style:font-name-complex="Arial" fo:color="#222222" fo:font-size="15pt" style:font-size-asian="15pt" style:font-size-complex="15pt"/>
    </style:style>
    <style:style style:name="T53" style:parent-style-name="DefaultParagraphFont" style:family="text">
      <style:text-properties style:font-name="Arial" style:font-name-complex="Arial" fo:color="#222222" fo:font-size="15pt" style:font-size-asian="15pt" style:font-size-complex="15pt"/>
    </style:style>
  </office:automatic-styles>
  <office:body>
    <office:text text:use-soft-page-breaks="true">
      <text:p text:style-name="P1"><text:span text:style-name="T2">Meeting called to order at 6:19PM on 2-22-2012</text:span><text:span text:style-name="T3"><text:line-break/></text:span><text:span text:style-name="T4"><text:line-break/>Jeff was not in attendance</text:span><text:span text:style-name="T5"><text:line-break/>Rick is acting secretary</text:span><text:span text:style-name="T6"><text:line-break/></text:span><text:span text:style-name="T7"><text:line-break/>MOTION - Bob moves to re-order the agenda and put membership</text:span><text:span text:style-name="T8"><text:line-break/>discussion before lease renewal</text:span><text:span text:style-name="T9"><text:line-break/>Clif seconds</text:span><text:span text:style-name="T10"><text:line-break/>Unanimous</text:span><text:span text:style-name="T11"><text:line-break/></text:span><text:span text:style-name="T12"><text:line-break/>1) Approve agenda</text:span><text:span text:style-name="T13"><text:line-break/>2) Approve previous</text:span><text:span text:style-name="T14"> </text:span><text:span text:style-name="T15">minutes</text:span><text:span text:style-name="T16"><text:line-break/>3) Discuss</text:span><text:span text:style-name="T17"> </text:span><text:span text:style-name="T18">minutes</text:span><text:span text:style-name="T19"><text:line-break/>4) Accounting software update</text:span><text:span text:style-name="T20"><text:line-break/>5) Comcast update</text:span><text:span text:style-name="T21"><text:line-break/>6) Tax update</text:span><text:span text:style-name="T22"><text:line-break/>7) Discuss Door lock</text:span><text:span text:style-name="T23"><text:line-break/>8) Discuss Grand Opening</text:span><text:span text:style-name="T24"><text:line-break/>9) Discuss membership tracking</text:span><text:span text:style-name="T25"><text:line-break/>10) Discuss lease renewal/extension</text:span><text:span text:style-name="T26"><text:line-break/>11) Discuss having open hours</text:span><text:span text:style-name="T27"><text:line-break/></text:span><text:span text:style-name="T28"><text:line-break/></text:span><text:span text:style-name="T29"><text:line-break/>MOTION - Bob moves to accept the agenda as amended</text:span><text:span text:style-name="T30"><text:line-break/>Clif seconds</text:span><text:span text:style-name="T31"><text:line-break/>Unanimous</text:span><text:span text:style-name="T32"><text:line-break/></text:span><text:span text:style-name="T33"><text:line-break/>MOTION - Clif moves to accept the previous meeting's</text:span><text:span text:style-name="T34"> </text:span><text:span text:style-name="T35">minutes</text:span><text:span text:style-name="T36"> </text:span><text:span text:style-name="T37">as read</text:span><text:span text:style-name="T38"><text:line-break/>Kevin seconded</text:span><text:span text:style-name="T39"><text:line-break/>Unanimous</text:span><text:span text:style-name="T40"><text:line-break/></text:span><text:span text:style-name="T41"><text:line-break/></text:span><text:soft-page-break/><text:span text:style-name="T42">We informally decided to table the</text:span><text:span text:style-name="T43"> </text:span><text:span text:style-name="T44">minutes</text:span><text:span text:style-name="T45"> </text:span><text:span text:style-name="T46">discussion until Jeff shows</text:span><text:span text:style-name="T47"><text:line-break/>up or move it to the end of the meeting.  Which ever comes first.</text:span><text:span text:style-name="T48"><text:line-break/></text:span><text:span text:style-name="T49"><text:line-break/>MOTION - Bob moves to adjourn the meeting</text:span><text:span text:style-name="T50"><text:line-break/>Rick seconds</text:span><text:span text:style-name="T51"><text:line-break/>Unanimous</text:span><text:span text:style-name="T52"><text:line-break/></text:span><text:span text:style-name="T53"><text:line-break/>Meeting adjourned at 7:54PM on 2/22/20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il" style:display-name="i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good</meta:initial-creator>
    <dc:creator>rosgood</dc:creator>
    <meta:creation-date>2012-03-07T22:48:00Z</meta:creation-date>
    <dc:date>2012-03-07T22:49:00Z</dc:date>
    <meta:template xlink:href="Normal.dotm" xlink:type="simple"/>
    <meta:editing-cycles>1</meta:editing-cycles>
    <meta:editing-duration>PT60S</meta:editing-duration>
    <meta:document-statistic meta:page-count="2" meta:paragraph-count="1" meta:word-count="135" meta:character-count="905" meta:row-count="6" meta:non-whitespace-character-count="771"/>
  </office:meta>
</office:document-meta>
</file>