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965in" fo:line-height="100%"/>
      <style:text-properties style:font-name="Liberation Serif" fo:font-weight="bold" officeooo:paragraph-rsid="00140006" style:font-weight-asian="bold" style:font-weight-complex="bold"/>
    </style:style>
    <style:style style:name="P2" style:family="paragraph" style:parent-style-name="Text_20_body">
      <style:paragraph-properties fo:margin-top="0in" fo:margin-bottom="0.1965in" fo:line-height="100%"/>
      <style:text-properties officeooo:paragraph-rsid="0020a4e9"/>
    </style:style>
    <style:style style:name="P3" style:family="paragraph" style:parent-style-name="Standard">
      <style:paragraph-properties fo:margin-top="0in" fo:margin-bottom="0.1965in" fo:line-height="100%"/>
      <style:text-properties style:font-name="Liberation Serif" officeooo:paragraph-rsid="001ee171"/>
    </style:style>
    <style:style style:name="P4" style:family="paragraph" style:parent-style-name="Standard">
      <style:paragraph-properties fo:margin-top="0in" fo:margin-bottom="0.1965in" fo:line-height="100%"/>
    </style:style>
    <style:style style:name="P5" style:family="paragraph" style:parent-style-name="Standard">
      <style:paragraph-properties fo:margin-top="0in" fo:margin-bottom="0.1965in" fo:line-height="100%"/>
      <style:text-properties officeooo:paragraph-rsid="001d1afe"/>
    </style:style>
    <style:style style:name="P6" style:family="paragraph" style:parent-style-name="Standard">
      <style:paragraph-properties fo:margin-top="0in" fo:margin-bottom="0.1965in" fo:line-height="100%"/>
      <style:text-properties officeooo:paragraph-rsid="001ee171"/>
    </style:style>
    <style:style style:name="P7" style:family="paragraph" style:parent-style-name="Standard">
      <style:paragraph-properties fo:margin-top="0in" fo:margin-bottom="0.1965in" fo:line-height="100%" fo:text-align="start" style:justify-single-word="false"/>
      <style:text-properties officeooo:paragraph-rsid="001ee171"/>
    </style:style>
    <style:style style:name="P8" style:family="paragraph" style:parent-style-name="Standard">
      <style:paragraph-properties fo:margin-top="0in" fo:margin-bottom="0.1965in" fo:line-height="100%"/>
      <style:text-properties officeooo:paragraph-rsid="0020a4e9"/>
    </style:style>
    <style:style style:name="P9" style:family="paragraph" style:parent-style-name="Text_20_body">
      <style:text-properties officeooo:paragraph-rsid="0020a4e9"/>
    </style:style>
    <style:style style:name="P10" style:family="paragraph" style:parent-style-name="Text_20_body">
      <style:paragraph-properties fo:line-height="100%"/>
      <style:text-properties style:font-name="Liberation Serif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Standard">
      <style:paragraph-properties fo:line-height="100%"/>
      <style:text-properties style:font-name="Liberation Serif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1fe9c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 style:list-style-name="L1"/>
    <style:style style:name="P17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18" style:family="paragraph" style:parent-style-name="Standard">
      <style:paragraph-properties fo:line-height="100%"/>
      <style:text-properties style:font-name="Liberation Serif" fo:font-weight="bold" officeooo:rsid="0020a4e9" officeooo:paragraph-rsid="0020a4e9" style:font-weight-asian="bold" style:font-weight-complex="bold"/>
    </style:style>
    <style:style style:name="P19" style:family="paragraph" style:parent-style-name="Standard">
      <style:paragraph-properties fo:line-height="100%"/>
      <style:text-properties style:font-name="Liberation Serif" fo:font-weight="bold" officeooo:rsid="001ee171" officeooo:paragraph-rsid="001ee171" style:font-weight-asian="bold" style:font-weight-complex="bold"/>
    </style:style>
    <style:style style:name="P20" style:family="paragraph" style:parent-style-name="Standard">
      <style:paragraph-properties fo:line-height="100%"/>
      <style:text-properties style:font-name="Liberation Serif" fo:font-weight="normal" officeooo:rsid="001ee171" officeooo:paragraph-rsid="001ee171" style:font-weight-asian="normal" style:font-weight-complex="normal"/>
    </style:style>
    <style:style style:name="P21" style:family="paragraph" style:parent-style-name="Standard">
      <style:paragraph-properties fo:line-height="100%"/>
      <style:text-properties style:font-name="Liberation Serif"/>
    </style:style>
    <style:style style:name="P22" style:family="paragraph" style:parent-style-name="Standard">
      <style:paragraph-properties fo:line-height="100%"/>
      <style:text-properties style:font-name="Liberation Serif" officeooo:rsid="0014f719"/>
    </style:style>
    <style:style style:name="P23" style:family="paragraph" style:parent-style-name="Standard">
      <style:paragraph-properties fo:margin-top="0in" fo:margin-bottom="0.1965in" fo:line-height="100%"/>
      <style:text-properties style:font-name="Liberation Serif" fo:font-weight="bold" officeooo:rsid="0014f719" officeooo:paragraph-rsid="0014f719" style:font-weight-asian="bold" style:font-weight-complex="bold"/>
    </style:style>
    <style:style style:name="P24" style:family="paragraph" style:parent-style-name="Standard">
      <style:paragraph-properties fo:margin-top="0in" fo:margin-bottom="0.1965in" fo:line-height="100%"/>
      <style:text-properties style:font-name="Liberation Serif" fo:font-weight="bold" officeooo:rsid="00140006" officeooo:paragraph-rsid="00140006" style:font-weight-asian="bold" style:font-weight-complex="bold"/>
    </style:style>
    <style:style style:name="P25" style:family="paragraph" style:parent-style-name="Text_20_body">
      <style:paragraph-properties fo:line-height="100%"/>
      <style:text-properties style:font-name="Liberation Serif" fo:font-weight="normal" officeooo:rsid="0020a4e9" officeooo:paragraph-rsid="0020a4e9" style:font-weight-asian="normal" style:font-weight-complex="normal"/>
    </style:style>
    <style:style style:name="P26" style:family="paragraph" style:parent-style-name="Text_20_body">
      <style:paragraph-properties fo:margin-top="0in" fo:margin-bottom="0.1965in" fo:line-height="100%"/>
      <style:text-properties style:font-name="Liberation Serif" fo:font-weight="normal" officeooo:rsid="00140006" officeooo:paragraph-rsid="00140006" style:font-weight-asian="normal" style:font-weight-complex="normal"/>
    </style:style>
    <style:style style:name="P27" style:family="paragraph" style:parent-style-name="Text_20_body">
      <style:paragraph-properties fo:margin-top="0in" fo:margin-bottom="0.1965in" fo:line-height="100%"/>
      <style:text-properties style:font-name="Liberation Serif" fo:font-weight="normal" officeooo:rsid="0020a4e9" officeooo:paragraph-rsid="0020a4e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4e9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fo:font-weight="normal" officeooo:rsid="00140006" style:font-weight-asian="normal" style:font-weight-complex="normal"/>
    </style:style>
    <style:style style:name="T5" style:family="text">
      <style:text-properties fo:font-weight="normal" officeooo:rsid="0020a4e9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Liberation Serif" fo:font-weight="normal" officeooo:rsid="0020a4e9" style:font-weight-asian="normal" style:font-weight-complex="normal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officeooo:rsid="0011fe9c"/>
    </style:style>
    <style:style style:name="T10" style:family="text">
      <style:text-properties style:font-name="Liberation Serif" fo:font-weight="bold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officeooo:rsid="0020a4e9"/>
    </style:style>
    <style:style style:name="T13" style:family="text">
      <style:text-properties style:font-name="Liberation Serif" fo:font-weight="normal" officeooo:rsid="0020a4e9" style:font-weight-asian="normal" style:font-weight-complex="normal"/>
    </style:style>
    <style:style style:name="T14" style:family="text">
      <style:text-properties style:font-name="Liberation Serif" officeooo:rsid="0013177f"/>
    </style:style>
    <style:style style:name="T15" style:family="text">
      <style:text-properties style:font-name="Liberation Serif" officeooo:rsid="0023bd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9">EMS</text:span></text:span></text:p>
      <text:p text:style-name="P14"><text:span text:style-name="Strong_20_Emphasis"><text:span text:style-name="T9">Board of Directors</text:span></text:span></text:p>
      <text:p text:style-name="P14"><text:span text:style-name="Strong_20_Emphasis"><text:span text:style-name="T9">Meeting Minutes</text:span></text:span><text:span text:style-name="T8"><text:line-break/></text:span><text:span text:style-name="Strong_20_Emphasis"><text:span text:style-name="T8">Meeting date</text:span></text:span><text:span text:style-name="T8">: </text:span><text:span text:style-name="T12">02/01/2012</text:span></text:p>
      <text:p text:style-name="P5"><text:span text:style-name="Strong_20_Emphasis"><text:span text:style-name="T8">Call to order:</text:span></text:span></text:p>
      <text:p text:style-name="P3">A <text:s/>Regular meeting of the Board of directors of EMS, was held at 687 McKinley street, Suite #2, Eugene OR on February 1<text:span text:style-name="T6">st</text:span> , 2012. The meeting convened at 6:11pm, Rick Osgood, presiding, and Jeff Johnson, secretary. </text:p>
      <text:p text:style-name="P6"><text:span text:style-name="T8">Board </text:span><text:span text:style-name="Strong_20_Emphasis"><text:span text:style-name="T8">Members in attendance: all</text:span></text:span><text:span text:style-name="T8"><text:line-break/>Board </text:span><text:span text:style-name="Strong_20_Emphasis"><text:span text:style-name="T8">Members not in attendance: none</text:span></text:span></text:p>
      <text:p text:style-name="P3"><text:span text:style-name="T3">Quorum present?</text:span> Yes</text:p>
      <text:p text:style-name="P7"><text:span text:style-name="Strong_20_Emphasis"><text:span text:style-name="T10">Also Present Were: none</text:span></text:span></text:p>
      <text:p text:style-name="P13"><text:span text:style-name="Default_20_Paragraph_20_Font"><text:span text:style-name="T11">Proposed Agenda:</text:span></text:span></text:p>
      <text:list xml:id="list783541458" text:style-name="L1">
        <text:list-item>
          <text:p text:style-name="P16">Approve agenda </text:p>
        </text:list-item>
        <text:list-item>
          <text:p text:style-name="P16">Approve minutes from last meeting </text:p>
        </text:list-item>
        <text:list-item>
          <text:p text:style-name="P16">Go over other action items </text:p>
        </text:list-item>
        <text:list-item>
          <text:p text:style-name="P16">School factory update </text:p>
        </text:list-item>
        <text:list-item>
          <text:p text:style-name="P16">Accounting software update </text:p>
        </text:list-item>
        <text:list-item>
          <text:p text:style-name="P16"><text:s/>Shane's key access </text:p>
        </text:list-item>
        <text:list-item>
          <text:p text:style-name="P16">Grand opening stuff </text:p>
        </text:list-item>
      </text:list>
      <text:p text:style-name="P13"><text:span text:style-name="Strong_20_Emphasis"><text:span text:style-name="T8"/></text:span></text:p>
      <text:p text:style-name="P12"><text:span text:style-name="T1">MOTION</text:span> - Jeff motions to approve last meeting's agenda.</text:p>
      <text:p text:style-name="P12">Seconded by Rick</text:p>
      <text:p text:style-name="P12">Unanimous approval.</text:p>
      <text:p text:style-name="P15"><text:span text:style-name="Strong_20_Emphasis"><text:span text:style-name="T8">Motion carried.</text:span></text:span></text:p>
      <text:p text:style-name="P15"><text:span text:style-name="Strong_20_Emphasis"><text:span text:style-name="T8"/></text:span></text:p>
      <text:p text:style-name="P10">Previous meeting minutes reviewed.</text:p>
      <text:p text:style-name="P12"><text:span text:style-name="T1">MOTION </text:span>- Rick motions to approve last meeting's minutes as read.</text:p>
      <text:p text:style-name="P12">Seconded by Jeff</text:p>
      <text:p text:style-name="P12">Unanimous approval.</text:p>
      <text:p text:style-name="P13"><text:span text:style-name="Strong_20_Emphasis"><text:span text:style-name="T8">Motion carried.</text:span></text:span></text:p>
      <text:p text:style-name="P17"/>
      <text:p text:style-name="P18">Officers Reports:</text:p>
      <text:p text:style-name="P25">Kevin – Accounting software update</text:p>
      <text:p text:style-name="P20">Discussion about shane's key.</text:p>
      <text:p text:style-name="P19"/>
      <text:p text:style-name="P12"><text:span text:style-name="T1">MOTION</text:span> - Clif motions to get Shane a key to the space.</text:p>
      <text:p text:style-name="P12">Seconded by Rick</text:p>
      <text:p text:style-name="P12">Unanimous approval.</text:p>
      <text:p text:style-name="P13"><text:span text:style-name="Strong_20_Emphasis"><text:span text:style-name="T8">Motion carried.</text:span></text:span></text:p>
      <text:p text:style-name="P12"/>
      <text:p text:style-name="P23">Other topics of discussion:</text:p>
      <text:p text:style-name="P22">Rick goes over action items from last week.</text:p>
      <text:p text:style-name="Text_20_body">School factory update. <text:s/>Paperwork filled out; to be scanned and emailed.</text:p>
      <text:p text:style-name="P11">Rick talks about grand opening projects:</text:p>
      <text:p text:style-name="P9"><text:soft-page-break/><text:tab/>Soldering stands.</text:p>
      <text:p text:style-name="P9"><text:tab/>Keep pushing advertising.</text:p>
      <text:p text:style-name="P11"><text:tab/>Lock on the door.</text:p>
      <text:p text:style-name="P24">Action Items:</text:p>
      <text:p text:style-name="P10"><text:span text:style-name="T4">Bob:<text:tab/></text:span><text:span text:style-name="T5">T</text:span><text:span text:style-name="T4">o follow up on his action items.</text:span></text:p>
      <text:p text:style-name="P26"><text:tab/><text:tab/>Food items email, contact advertisers, lab coats.</text:p>
      <text:p text:style-name="P10"><text:span text:style-name="T4">Rick:</text:span><text:span text:style-name="T2"><text:tab/></text:span><text:span text:style-name="T5">To promote more incoming projects for grand opening.</text:span></text:p>
      <text:p text:style-name="P27"><text:tab/>To find out about roof leak.</text:p>
      <text:p text:style-name="P10"><text:span text:style-name="T4">Kevin:<text:tab/></text:span><text:span text:style-name="T5">T</text:span><text:span text:style-name="T4">o continue working with Clif and the software.</text:span></text:p>
      <text:p text:style-name="P1"><text:span text:style-name="T5"><text:tab/>T</text:span><text:span text:style-name="T4">o find out about taxes for this year.</text:span></text:p>
      <text:p text:style-name="Text_20_body">Jeff:<text:tab/><text:span text:style-name="T13">T</text:span>o create good lumber and available for general use piles.</text:p>
      <text:p text:style-name="P1"><text:span text:style-name="T4"><text:tab/></text:span><text:span text:style-name="T5">T</text:span><text:span text:style-name="T4">o finish bench for grand opening.</text:span></text:p>
      <text:p text:style-name="P8"><text:span text:style-name="Strong_20_Emphasis"><text:span text:style-name="T12">Announcements:</text:span></text:span></text:p>
      <text:p text:style-name="P2"><text:span text:style-name="Strong_20_Emphasis"><text:span text:style-name="T13">Visitors from southern Oregon will be visiting next weekend (Sat. Feb 11</text:span></text:span><text:span text:style-name="Strong_20_Emphasis"><text:span text:style-name="T7">th</text:span></text:span><text:span text:style-name="Strong_20_Emphasis"><text:span text:style-name="T13">)</text:span></text:span></text:p>
      <text:p text:style-name="P12"><text:span text:style-name="T1">MOTION</text:span> – Clif motions to close the meeting.</text:p>
      <text:p text:style-name="P12">Seconded by Rick.</text:p>
      <text:p text:style-name="P12">Unanimous approval.</text:p>
      <text:p text:style-name="P13"><text:span text:style-name="Strong_20_Emphasis"><text:span text:style-name="T8">Motion carried.</text:span></text:span></text:p>
      <text:p text:style-name="P13"><text:span text:style-name="Strong_20_Emphasis"><text:span text:style-name="T14"/></text:span></text:p>
      <text:p text:style-name="P4"><text:span text:style-name="Strong_20_Emphasis"><text:span text:style-name="T8">Adjournment:</text:span></text:span><text:span text:style-name="T8"> The meeting was adjourned at </text:span><text:span text:style-name="T15">6:42 </text:span><text:span text:style-name="T8">pm. </text:span></text:p>
      <text:p text:style-name="P10">________________________________     ___________________<text:line-break/>Secretary                                                      Date of approval<text:line-break/>Eugene Maker Sp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3-27T16:41:10</dc:date>
    <meta:editing-duration>PT03H12M13S</meta:editing-duration>
    <meta:editing-cycles>13</meta:editing-cycles>
    <meta:generator>OpenOffice.org/3.2$Linux OpenOffice.org_project/320m19$Build-9505</meta:generator>
    <meta:document-statistic meta:table-count="0" meta:image-count="0" meta:object-count="0" meta:page-count="2" meta:paragraph-count="56" meta:word-count="317" meta:character-count="2048"/>
  </office:meta>
</office:document-meta>
</file>