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fe9c"/>
    </style:style>
    <style:style style:name="P2" style:family="paragraph" style:parent-style-name="Standard">
      <style:paragraph-properties fo:margin-top="0in" fo:margin-bottom="0.1965in"/>
      <style:text-properties officeooo:paragraph-rsid="0013177f"/>
    </style:style>
    <style:style style:name="P3" style:family="paragraph" style:parent-style-name="Standard">
      <style:paragraph-properties fo:margin-top="0in" fo:margin-bottom="0.1965in"/>
      <style:text-properties officeooo:paragraph-rsid="0011fe9c"/>
    </style:style>
    <style:style style:name="P4" style:family="paragraph" style:parent-style-name="Standard">
      <style:paragraph-properties fo:margin-top="0in" fo:margin-bottom="0.1965in"/>
      <style:text-properties officeooo:paragraph-rsid="00140006"/>
    </style:style>
    <style:style style:name="P5" style:family="paragraph" style:parent-style-name="Standard">
      <style:paragraph-properties fo:margin-top="0in" fo:margin-bottom="0.1965in"/>
      <style:text-properties fo:font-weight="bold" officeooo:paragraph-rsid="00140006" style:font-weight-asian="bold" style:font-weight-complex="bold"/>
    </style:style>
    <style:style style:name="P6" style:family="paragraph" style:parent-style-name="Standard">
      <style:paragraph-properties fo:margin-top="0in" fo:margin-bottom="0.1965in"/>
      <style:text-properties officeooo:paragraph-rsid="0014f719"/>
    </style:style>
    <style:style style:name="P7" style:family="paragraph" style:parent-style-name="Standard">
      <style:paragraph-properties fo:margin-top="0in" fo:margin-bottom="0.1965in"/>
      <style:text-properties officeooo:paragraph-rsid="001713a7"/>
    </style:style>
    <style:style style:name="P8" style:family="paragraph" style:parent-style-name="Standard">
      <style:paragraph-properties fo:margin-top="0in" fo:margin-bottom="0.1965in"/>
      <style:text-properties officeooo:paragraph-rsid="001b4855"/>
    </style:style>
    <style:style style:name="P9" style:family="paragraph" style:parent-style-name="Text_20_body">
      <style:text-properties officeooo:paragraph-rsid="0017d686"/>
    </style:style>
    <style:style style:name="P10" style:family="paragraph" style:parent-style-name="Standard">
      <style:paragraph-properties fo:margin-top="0in" fo:margin-bottom="0.1965in"/>
      <style:text-properties fo:font-weight="bold" officeooo:rsid="0014f719" officeooo:paragraph-rsid="0014f719" style:font-weight-asian="bold" style:font-weight-complex="bold"/>
    </style:style>
    <style:style style:name="P11" style:family="paragraph" style:parent-style-name="Standard">
      <style:paragraph-properties fo:margin-top="0in" fo:margin-bottom="0.1965in"/>
      <style:text-properties fo:font-weight="bold" officeooo:rsid="00140006" officeooo:paragraph-rsid="00140006" style:font-weight-asian="bold" style:font-weight-complex="bold"/>
    </style:style>
    <style:style style:name="P12" style:family="paragraph" style:parent-style-name="Standard">
      <style:paragraph-properties fo:margin-top="0in" fo:margin-bottom="0.1965in"/>
      <style:text-properties officeooo:rsid="0014f719" officeooo:paragraph-rsid="0014f719"/>
    </style:style>
    <style:style style:name="P13" style:family="paragraph" style:parent-style-name="Standard">
      <style:paragraph-properties fo:margin-top="0in" fo:margin-bottom="0.1965in"/>
      <style:text-properties officeooo:paragraph-rsid="001c123b"/>
    </style:style>
    <style:style style:name="T1" style:family="text">
      <style:text-properties officeooo:rsid="0011fe9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177f" style:font-weight-asian="bold" style:font-weight-complex="bold"/>
    </style:style>
    <style:style style:name="T5" style:family="text">
      <style:text-properties fo:font-style="italic"/>
    </style:style>
    <style:style style:name="T6" style:family="text">
      <style:text-properties officeooo:rsid="0013177f"/>
    </style:style>
    <style:style style:name="T7" style:family="text">
      <style:text-properties officeooo:rsid="00140006"/>
    </style:style>
    <style:style style:name="T8" style:family="text">
      <style:text-properties fo:font-weight="normal" officeooo:rsid="00140006" style:font-weight-asian="normal" style:font-weight-complex="normal"/>
    </style:style>
    <style:style style:name="T9" style:family="text">
      <style:text-properties fo:font-weight="normal" officeooo:rsid="00149cb4" style:font-weight-asian="normal" style:font-weight-complex="normal"/>
    </style:style>
    <style:style style:name="T10" style:family="text">
      <style:text-properties officeooo:rsid="000c8743"/>
    </style:style>
    <style:style style:name="T11" style:family="text">
      <style:text-properties officeooo:rsid="00103cee"/>
    </style:style>
    <style:style style:name="T12" style:family="text">
      <style:text-properties officeooo:rsid="000a59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EMS</text:span></text:span></text:p>
      <text:p text:style-name="P1"><text:span text:style-name="Strong_20_Emphasis"><text:span text:style-name="T1">Board of Directors</text:span></text:span></text:p>
      <text:p text:style-name="P1"><text:span text:style-name="Strong_20_Emphasis"><text:span text:style-name="T1">Meeting Minutes</text:span></text:span><text:line-break/><text:span text:style-name="Strong_20_Emphasis">Meeting date</text:span>: ________ </text:p>
      <text:p text:style-name="P13"><text:span text:style-name="Strong_20_Emphasis">Call to order:</text:span> A _<text:span text:style-name="T7">R</text:span>egular_/_<text:span text:style-name="T7">S</text:span>pecial_ [kind of meeting] meeting of the <text:span text:style-name="T1">Board of directors of EMS</text:span>, was held <text:span text:style-name="T1">at</text:span> <text:span text:style-name="T11">687 McKinley street, Suite #2, </text:span><text:span text:style-name="T12">Eugene OR</text:span> on __________ [date], 20__. The meeting convened at ______ [time],<text:span text:style-name="T1"> </text:span><text:s/>__________________ [name] presiding, and ______________________ [name], secretary. <text:line-break/><text:line-break/><text:span text:style-name="Strong_20_Emphasis">Members in attendance:</text:span></text:p>
      <text:p text:style-name="P8"><text:line-break/><text:span text:style-name="Strong_20_Emphasis">Members not in attendance:</text:span></text:p>
      <text:p text:style-name="P7"><text:span text:style-name="T5">Quorum present?</text:span> Yes</text:p>
      <text:p text:style-name="P3"><text:span text:style-name="Strong_20_Emphasis"><text:span text:style-name="T2">Also Present Were:</text:span></text:span></text:p>
      <text:p text:style-name="P4"><text:span text:style-name="Strong_20_Emphasis">Approval of </text:span><text:span text:style-name="Strong_20_Emphasis"><text:span text:style-name="T7">Agenda</text:span></text:span><text:span text:style-name="Strong_20_Emphasis">:</text:span> Motion was made by [name], and seconded to approve <text:span text:style-name="T7">this meeting's</text:span> <text:span text:style-name="T7">proposed agenda</text:span> <text:span text:style-name="T6">(as amended?)</text:span> <text:span text:style-name="Strong_20_Emphasis">Motion carried.</text:span></text:p>
      <text:p text:style-name="P3"><text:span text:style-name="Strong_20_Emphasis">Approval of minutes:</text:span> Motion was made by [name], and seconded to approve the minutes <text:span text:style-name="T6">(as amended?) </text:span>of the ______________ [date] meeting. <text:span text:style-name="Strong_20_Emphasis">Motion carried.</text:span></text:p>
      <text:p text:style-name="P6"><text:line-break/><text:span text:style-name="Strong_20_Emphasis">Officers' reports:</text:span><text:line-break/>            President<text:line-break/>            Secretary<text:line-break/>            Treasurer<text:line-break/><text:span text:style-name="Strong_20_Emphasis">Board and committee reports:</text:span></text:p>
      <text:p text:style-name="P6">Were materials distributed at the meeting? If so, are copies or a link available?</text:p>
      <text:p text:style-name="P6"><text:span text:style-name="Strong_20_Emphasis">Unfinished business:</text:span><text:line-break/>[Subject title]<text:line-break/>            <text:span text:style-name="Emphasis">Motion</text:span>: Moved by [name] that [state motion].<text:line-break/>            <text:span text:style-name="T4">It was resolved that</text:span><text:span text:style-name="Strong_20_Emphasis"><text:span text:style-name="T3">.</text:span></text:span><text:span text:style-name="Strong_20_Emphasis"> / Motion failed.</text:span> [leave only one of these]<text:line-break/></text:p>
      <text:p text:style-name="P6"><text:span text:style-name="Strong_20_Emphasis">New business:</text:span><text:line-break/>[Subject title]<text:line-break/><text:span text:style-name="Emphasis">Motion</text:span>: Moved by [name] that [state motion].<text:line-break/>            <text:span text:style-name="Strong_20_Emphasis">Motion carried. Motion failed. </text:span>[leave only one of these]</text:p>
      <text:p text:style-name="P10">Other topics of discussion:</text:p>
      <text:p text:style-name="P12">List topics of discussion not tied to a motion here.</text:p>
      <text:p text:style-name="P11">Action Items:</text:p>
      <text:p text:style-name="P5"><text:span text:style-name="T8">List </text:span><text:span text:style-name="T9">Who, What, and When to be completed by for</text:span><text:span text:style-name="T8"> </text:span><text:span text:style-name="T9">each </text:span><text:span text:style-name="T8">action item.</text:span></text:p>
      <text:p text:style-name="P2"><text:soft-page-break/><text:span text:style-name="Strong_20_Emphasis">Announcements:</text:span></text:p>
      <text:p text:style-name="P2"><text:span text:style-name="Strong_20_Emphasis"><text:span text:style-name="T6">Next meeting will be on:</text:span></text:span></text:p>
      <text:p text:style-name="P2"><text:span text:style-name="Strong_20_Emphasis">Adjournment:</text:span> The meeting was adjourned at ______________[time]. </text:p>
      <text:p text:style-name="P9">________________________________     ___________________<text:line-break/>Secretary                                                      Date of approval<text:line-break/><text:span text:style-name="T10">Eugene Maker Spac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3T15:05:07</meta:creation-date>
    <dc:date>2012-02-02T16:19:49</dc:date>
    <meta:editing-duration>PT02H36M56S</meta:editing-duration>
    <meta:editing-cycles>8</meta:editing-cycles>
    <meta:generator>OpenOffice.org/3.2$Linux OpenOffice.org_project/320m19$Build-9505</meta:generator>
    <meta:document-statistic meta:table-count="0" meta:image-count="0" meta:object-count="0" meta:page-count="2" meta:paragraph-count="21" meta:word-count="225" meta:character-count="1654"/>
  </office:meta>
</office:document-meta>
</file>