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fe9c"/>
    </style:style>
    <style:style style:name="P2" style:family="paragraph" style:parent-style-name="Standard">
      <style:paragraph-properties fo:margin-top="0in" fo:margin-bottom="0.1965in"/>
      <style:text-properties officeooo:paragraph-rsid="0011fe9c"/>
    </style:style>
    <style:style style:name="P3" style:family="paragraph" style:parent-style-name="Standard">
      <style:paragraph-properties fo:margin-top="0in" fo:margin-bottom="0.1965in"/>
      <style:text-properties officeooo:paragraph-rsid="001d1afe"/>
    </style:style>
    <style:style style:name="P4" style:family="paragraph" style:parent-style-name="Standard">
      <style:paragraph-properties fo:margin-top="0in" fo:margin-bottom="0.1965in"/>
      <style:text-properties officeooo:paragraph-rsid="00140006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/>
      <style:text-properties officeooo:paragraph-rsid="001e4737"/>
    </style:style>
    <style:style style:name="P7" style:family="paragraph" style:parent-style-name="Standard">
      <style:paragraph-properties fo:margin-top="0in" fo:margin-bottom="0.1965in" fo:line-height="100%"/>
      <style:text-properties fo:color="#222222" style:font-name="Liberation Serif" fo:font-size="12pt" officeooo:paragraph-rsid="001ef32a" style:font-name-asian="Times New Roman" style:font-size-asian="12pt" style:font-name-complex="Arial" style:font-size-complex="12pt"/>
    </style:style>
    <style:style style:name="P8" style:family="paragraph" style:parent-style-name="Standard">
      <style:paragraph-properties fo:margin-top="0in" fo:margin-bottom="0.1965in" fo:line-height="100%"/>
      <style:text-properties fo:color="#222222" style:font-name="Arial" fo:font-size="15pt" officeooo:paragraph-rsid="001ef32a" style:font-name-asian="Times New Roman" style:font-size-asian="15pt" style:font-name-complex="Arial" style:font-size-complex="15pt"/>
    </style:style>
    <style:style style:name="P9" style:family="paragraph" style:parent-style-name="Standard">
      <style:paragraph-properties fo:margin-top="0in" fo:margin-bottom="0.1965in" fo:line-height="100%"/>
      <style:text-properties fo:color="#222222" style:font-name="Liberation Sans" fo:font-size="12pt" officeooo:paragraph-rsid="001ef32a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.1965in"/>
      <style:text-properties style:font-name="Liberation Serif" fo:font-size="12pt" officeooo:paragraph-rsid="001713a7" style:font-size-asian="12pt" style:font-size-complex="12pt"/>
    </style:style>
    <style:style style:name="P11" style:family="paragraph" style:parent-style-name="Standard">
      <style:paragraph-properties fo:margin-top="0in" fo:margin-bottom="0.1965in" fo:line-height="100%"/>
      <style:text-properties officeooo:paragraph-rsid="001ef32a"/>
    </style:style>
    <style:style style:name="P12" style:family="paragraph" style:parent-style-name="Standard">
      <style:paragraph-properties fo:margin-top="0in" fo:margin-bottom="0.1965in"/>
      <style:text-properties style:font-name="Liberation Sans" fo:font-size="12pt" fo:font-weight="bold" officeooo:paragraph-rsid="0014000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1965in"/>
      <style:text-properties style:font-name="Liberation Sans" fo:font-size="12pt" fo:font-weight="normal" officeooo:paragraph-rsid="001fe93b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ans" fo:font-size="12pt" style:font-size-asian="12pt" style:font-size-complex="12pt"/>
    </style:style>
    <style:style style:name="P15" style:family="paragraph" style:parent-style-name="Text_20_body">
      <style:text-properties style:font-name="Liberation Sans" fo:font-size="12pt" officeooo:paragraph-rsid="0017d686" style:font-size-asian="12pt" style:font-size-complex="12pt"/>
    </style:style>
    <style:style style:name="P16" style:family="paragraph" style:parent-style-name="Preformatted_20_Text">
      <style:text-properties style:font-name="Liberation Serif" fo:font-size="12pt" style:font-size-asian="12pt" style:font-size-complex="12pt"/>
    </style:style>
    <style:style style:name="P17" style:family="paragraph" style:parent-style-name="Preformatted_20_Text">
      <style:paragraph-properties fo:margin-top="0in" fo:margin-bottom="0.1965in"/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margin-top="0in" fo:margin-bottom="0in" fo:line-height="100%"/>
      <style:text-properties fo:color="#222222" style:font-name="Arial" fo:font-size="15pt" officeooo:paragraph-rsid="00140006" style:font-name-asian="Times New Roman" style:font-size-asian="15pt" style:font-name-complex="Arial" style:font-size-complex="15pt"/>
    </style:style>
    <style:style style:name="P19" style:family="paragraph" style:parent-style-name="Normal">
      <style:paragraph-properties fo:margin-top="0in" fo:margin-bottom="0in" fo:line-height="100%"/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P20" style:family="paragraph" style:parent-style-name="Normal">
      <style:paragraph-properties fo:margin-top="0in" fo:margin-bottom="0in" fo:line-height="100%"/>
      <style:text-properties fo:color="#222222" style:font-name="Liberation Sans" fo:font-size="12pt" fo:font-weight="normal" officeooo:rsid="0014f719" officeooo:paragraph-rsid="0014f719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Normal" style:list-style-name="L1">
      <style:paragraph-properties fo:margin-top="0in" fo:margin-bottom="0in" fo:line-height="100%"/>
      <style:text-properties fo:color="#222222" style:font-name="Liberation Sans" fo:font-size="12pt" fo:font-weight="normal" officeooo:rsid="0014f719" officeooo:paragraph-rsid="0014f719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Normal">
      <style:paragraph-properties fo:margin-top="0in" fo:margin-bottom="0in" fo:line-height="100%"/>
      <style:text-properties fo:color="#222222" style:font-name="Liberation Sans" fo:font-size="12pt" fo:font-weight="normal" officeooo:rsid="00140006" officeooo:paragraph-rsid="00140006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Normal" style:list-style-name="L1">
      <style:paragraph-properties fo:margin-top="0in" fo:margin-bottom="0in" fo:line-height="100%"/>
      <style:text-properties fo:color="#222222" style:font-name="Liberation Sans" fo:font-size="12pt" fo:font-weight="normal" officeooo:rsid="00140006" officeooo:paragraph-rsid="00140006" style:font-name-asian="Times New Roman" style:font-size-asian="12pt" style:font-weight-asian="normal" style:font-name-complex="Arial" style:font-size-complex="12pt" style:font-weight-complex="normal"/>
    </style:style>
    <style:style style:name="P24" style:family="paragraph" style:parent-style-name="Normal">
      <style:paragraph-properties fo:margin-top="0in" fo:margin-bottom="0in" fo:line-height="100%"/>
      <style:text-properties fo:color="#222222" style:font-name="Liberation Sans" fo:font-size="12pt" fo:font-weight="normal" officeooo:paragraph-rsid="001fe93b" style:font-name-asian="Times New Roman" style:font-size-asian="12pt" style:font-weight-asian="normal" style:font-name-complex="Arial" style:font-size-complex="12pt" style:font-weight-complex="normal"/>
    </style:style>
    <style:style style:name="P25" style:family="paragraph" style:parent-style-name="Normal">
      <style:paragraph-properties fo:margin-top="0in" fo:margin-bottom="0in" fo:line-height="100%"/>
      <style:text-properties fo:color="#222222" style:font-name="Liberation Sans" fo:font-size="12pt" style:font-name-asian="Times New Roman" style:font-size-asian="12pt" style:font-name-complex="Arial" style:font-size-complex="12pt"/>
    </style:style>
    <style:style style:name="P26" style:family="paragraph" style:parent-style-name="Normal">
      <style:paragraph-properties fo:margin-top="0in" fo:margin-bottom="0in" fo:line-height="100%"/>
    </style:style>
    <style:style style:name="P27" style:family="paragraph" style:parent-style-name="Normal" style:list-style-name="L1">
      <style:paragraph-properties fo:margin-top="0in" fo:margin-bottom="0in" fo:line-height="100%"/>
      <style:text-properties officeooo:paragraph-rsid="0014f719"/>
    </style:style>
    <style:style style:name="P28" style:family="paragraph" style:parent-style-name="Normal" style:list-style-name="L1">
      <style:paragraph-properties fo:margin-top="0in" fo:margin-bottom="0in" fo:line-height="100%"/>
      <style:text-properties style:font-name="Liberation Sans" fo:font-size="12pt" fo:font-weight="normal" officeooo:rsid="00140006" officeooo:paragraph-rsid="00140006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margin-top="0in" fo:margin-bottom="0in" fo:line-height="100%"/>
      <style:text-properties style:font-name="Liberation Sans" fo:font-size="12pt" fo:font-weight="normal" officeooo:paragraph-rsid="001fe93b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margin-top="0in" fo:margin-bottom="0in" fo:line-height="100%"/>
      <style:text-properties style:font-name="Liberation Serif" fo:font-size="12pt" fo:font-weight="normal" officeooo:paragraph-rsid="001fe93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officeooo:rsid="00140006"/>
    </style:style>
    <style:style style:name="T4" style:family="text">
      <style:text-properties fo:font-weight="normal"/>
    </style:style>
    <style:style style:name="T5" style:family="text">
      <style:text-properties fo:font-weight="normal" officeooo:rsid="00140006" style:font-weight-asian="normal" style:font-weight-complex="normal"/>
    </style:style>
    <style:style style:name="T6" style:family="text">
      <style:text-properties fo:font-weight="normal" officeooo:rsid="00149cb4" style:font-weight-asian="normal" style:font-weight-complex="normal"/>
    </style:style>
    <style:style style:name="T7" style:family="text">
      <style:text-properties officeooo:rsid="000c8743"/>
    </style:style>
    <style:style style:name="T8" style:family="text">
      <style:text-properties officeooo:rsid="001e4737"/>
    </style:style>
    <style:style style:name="T9" style:family="text">
      <style:text-properties style:text-position="super 58%" style:font-name="Liberation Serif" fo:font-size="12pt" officeooo:rsid="001e4737" style:font-size-asian="12pt" style:font-size-complex="12pt"/>
    </style:style>
    <style:style style:name="T10" style:family="text">
      <style:text-properties fo:color="#222222"/>
    </style:style>
    <style:style style:name="T11" style:family="text">
      <style:text-properties fo:color="#222222" style:font-name="Arial" fo:font-size="15pt" officeooo:rsid="001fe93b" style:font-name-asian="Times New Roman" style:font-size-asian="15pt" style:font-name-complex="Arial" style:font-size-complex="15pt"/>
    </style:style>
    <style:style style:name="T12" style:family="text">
      <style:text-properties fo:color="#222222" fo:font-size="15pt" officeooo:rsid="001fe93b" style:font-name-asian="Times New Roman" style:font-size-asian="15pt" style:font-name-complex="Arial" style:font-size-complex="15pt"/>
    </style:style>
    <style:style style:name="T13" style:family="text"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T14" style:family="text">
      <style:text-properties fo:color="#222222" fo:font-size="12pt" officeooo:rsid="0013177f" style:font-name-asian="Times New Roman" style:font-size-asian="12pt" style:font-name-complex="Arial" style:font-size-complex="12pt"/>
    </style:style>
    <style:style style:name="T15" style:family="text">
      <style:text-properties fo:color="#222222" style:font-name="Liberation Sans" fo:font-size="12pt" fo:font-weight="normal" officeooo:rsid="0014f719" style:font-name-asian="Times New Roman" style:font-size-asian="12pt" style:font-weight-asian="normal" style:font-name-complex="Arial" style:font-size-complex="12pt" style:font-weight-complex="normal"/>
    </style:style>
    <style:style style:name="T16" style:family="text">
      <style:text-properties fo:color="#222222" style:font-name="Liberation Sans" fo:font-size="15pt" officeooo:rsid="001fe93b" style:font-name-asian="Times New Roman" style:font-size-asian="15pt" style:font-name-complex="Arial" style:font-size-complex="15pt"/>
    </style:style>
    <style:style style:name="T17" style:family="text">
      <style:text-properties fo:color="#222222" style:font-name="Liberation Sans" officeooo:rsid="001fe93b" style:font-name-asian="Times New Roman" style:font-name-complex="Arial"/>
    </style:style>
    <style:style style:name="T18" style:family="text">
      <style:text-properties fo:color="#222222" officeooo:rsid="001fe93b" style:font-name-asian="Times New Roman" style:font-name-complex="Arial"/>
    </style:style>
    <style:style style:name="T19" style:family="text">
      <style:text-properties fo:color="#222222" style:font-name="Times New Roman" fo:font-size="12pt" officeooo:rsid="0013177f" style:font-name-asian="Times New Roman" style:font-size-asian="12pt" style:font-name-complex="Arial" style:font-size-complex="12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officeooo:rsid="0011fe9c" style:font-size-asian="12pt" style:font-size-complex="12pt"/>
    </style:style>
    <style:style style:name="T24" style:family="text">
      <style:text-properties style:font-name="Liberation Serif" fo:font-size="12pt" officeooo:rsid="001e4737" style:font-size-asian="12pt" style:font-size-complex="12pt"/>
    </style:style>
    <style:style style:name="T25" style:family="text">
      <style:text-properties style:font-name="Liberation Serif" fo:font-size="12pt" officeooo:rsid="00140006" style:font-size-asian="12pt" style:font-size-complex="12pt"/>
    </style:style>
    <style:style style:name="T26" style:family="text">
      <style:text-properties style:font-name="Liberation Serif" fo:font-size="12pt" officeooo:rsid="00103cee" style:font-size-asian="12pt" style:font-size-complex="12pt"/>
    </style:style>
    <style:style style:name="T27" style:family="text">
      <style:text-properties style:font-name="Liberation Serif" fo:font-size="12pt" officeooo:rsid="000a59f1" style:font-size-asian="12pt" style:font-size-complex="12pt"/>
    </style:style>
    <style:style style:name="T28" style:family="text">
      <style:text-properties style:font-name="Liberation Serif" fo:font-size="12pt" officeooo:rsid="0013177f" style:font-size-asian="12pt" style:font-size-complex="12pt"/>
    </style:style>
    <style:style style:name="T29" style:family="text">
      <style:text-properties style:font-name="Liberation Serif" fo:font-size="12pt" fo:font-weight="bold" style:font-size-asian="12pt" style:font-size-complex="12pt"/>
    </style:style>
    <style:style style:name="T30" style:family="text">
      <style:text-properties style:font-name="Liberation Serif" fo:font-size="12pt" fo:font-weight="bold" officeooo:rsid="001e4737" style:font-size-asian="12pt" style:font-size-complex="12pt"/>
    </style:style>
    <style:style style:name="T3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size-asian="12pt"/>
    </style:style>
    <style:style style:name="T35" style:family="text">
      <style:text-properties style:font-size-complex="12pt"/>
    </style:style>
    <style:style style:name="T36" style:family="text">
      <style:text-properties style:font-name="Liberation Sans"/>
    </style:style>
    <style:style style:name="T37" style:family="text">
      <style:text-properties style:font-name="Liberation Sans" fo:font-size="12pt" style:font-size-asian="12pt" style:font-size-complex="12pt"/>
    </style:style>
    <style:style style:name="T38" style:family="text">
      <style:text-properties style:font-name="Liberation Sans" officeooo:rsid="0013177f"/>
    </style:style>
    <style:style style:name="T39" style:family="text">
      <style:text-properties style:font-name-asian="Times New Roman"/>
    </style:style>
    <style:style style:name="T40" style:family="text">
      <style:text-properties style:font-name-complex="Arial"/>
    </style:style>
    <style:style style:name="T41" style:family="text">
      <style:text-properties officeooo:rsid="0014f719"/>
    </style:style>
    <style:style style:name="T42" style:family="text">
      <style:text-properties officeooo:rsid="001fe93b"/>
    </style:style>
    <style:style style:name="T43" style:family="text">
      <style:text-properties style:font-weight-asian="normal"/>
    </style:style>
    <style:style style:name="T44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3">EMS</text:span></text:span></text:p>
      <text:p text:style-name="P1"><text:span text:style-name="Strong_20_Emphasis"><text:span text:style-name="T23">Board of Directors</text:span></text:span></text:p>
      <text:p text:style-name="P1"><text:span text:style-name="Strong_20_Emphasis"><text:span text:style-name="T23">Meeting Minutes</text:span></text:span><text:span text:style-name="T22"><text:line-break/></text:span><text:span text:style-name="Strong_20_Emphasis"><text:span text:style-name="T22">Meeting date</text:span></text:span><text:span text:style-name="T22">: </text:span><text:span text:style-name="T24">01/18/2012</text:span></text:p>
      <text:p text:style-name="P3"><text:span text:style-name="Strong_20_Emphasis"><text:span text:style-name="T22">Call to order:</text:span></text:span></text:p>
      <text:p text:style-name="P6"><text:span text:style-name="T22">A _</text:span><text:span text:style-name="T25">R</text:span><text:span text:style-name="T22">egular meeting of the </text:span><text:span text:style-name="T23">Board of directors of EMS</text:span><text:span text:style-name="T22">, was held </text:span><text:span text:style-name="T23">at</text:span><text:span text:style-name="T22"> </text:span><text:span text:style-name="T26">687 McKinley street, Suite #2, </text:span><text:span text:style-name="T27">Eugene OR</text:span><text:span text:style-name="T22"> on </text:span><text:span text:style-name="T24">January 18</text:span><text:span text:style-name="T9">th</text:span><text:span text:style-name="T22">, 20</text:span><text:span text:style-name="T24">12</text:span><text:span text:style-name="T22">. The meeting convened at </text:span><text:span text:style-name="T24">6:19</text:span><text:span text:style-name="T22">,</text:span><text:span text:style-name="T23"> Rick Osgood, presiding, and </text:span><text:span text:style-name="T24">acting </text:span><text:span text:style-name="T23">secretary. </text:span><text:span text:style-name="T22"><text:line-break/><text:line-break/></text:span><text:span text:style-name="Strong_20_Emphasis"><text:span text:style-name="T22">Members in attendance: Rick, Bob and Clif</text:span></text:span><text:span text:style-name="T22"><text:line-break/></text:span><text:span text:style-name="Strong_20_Emphasis"><text:span text:style-name="T22">Members not in attendance: Jeff and Kevin</text:span></text:span></text:p>
      <text:p text:style-name="P10"><text:span text:style-name="T2">Quorum present?</text:span> Yes <text:span text:style-name="T8">(Kevin waived his quorum requirements)</text:span></text:p>
      <text:p text:style-name="P2"><text:span text:style-name="Strong_20_Emphasis"><text:span text:style-name="T29">Also Present Were: </text:span></text:span><text:span text:style-name="Strong_20_Emphasis"><text:span text:style-name="T30">none</text:span></text:span></text:p>
      <text:p text:style-name="P4"><text:span text:style-name="Default_20_Paragraph_20_Font"><text:span text:style-name="T31">Proposed Agenda:</text:span></text:span></text:p>
      <text:p text:style-name="Preformatted_20_Text"><text:span text:style-name="Strong_20_Emphasis"><text:span text:style-name="T21">1) Approve agenda</text:span></text:span></text:p>
      <text:p text:style-name="P16">2) Approve previous meeting's minutes</text:p>
      <text:p text:style-name="P16">3) Update on accounting software</text:p>
      <text:p text:style-name="P16">4) Space Federation Discussion</text:p>
      <text:p text:style-name="P16"><text:s text:c="6"/>- Make final decision if we want to move forward with them</text:p>
      <text:p text:style-name="P16">5) Insurance</text:p>
      <text:p text:style-name="P16">6) Grand Opening</text:p>
      <text:p text:style-name="P16"><text:s text:c="6"/>- Website is online</text:p>
      <text:p text:style-name="P16"><text:s text:c="6"/>- Fliers are printed</text:p>
      <text:p text:style-name="P16"><text:s text:c="6"/>- Advertising push</text:p>
      <text:p text:style-name="P16"><text:s text:c="13"/>- Get stuff on Facebook this week</text:p>
      <text:p text:style-name="P16"><text:s text:c="13"/>- Tweet it like crazy</text:p>
      <text:p text:style-name="P16"><text:s text:c="13"/>- Have we contacted any newspapers or announce lists? <text:s/>If not,</text:p>
      <text:p text:style-name="P16"><text:tab/><text:tab/><text:tab/>let's do that this week.</text:p>
      <text:p text:style-name="P16"><text:s text:c="6"/>- What else?</text:p>
      <text:p text:style-name="P16">7) Mini Maker Faire</text:p>
      <text:p text:style-name="P16"><text:s text:c="6"/>- Bob and Rick completed the form and gave it back to Nick who has</text:p>
      <text:p text:style-name="P16"><text:tab/><text:tab/>submitted it.</text:p>
      <text:p text:style-name="P16"><text:s text:c="6"/>- We are basically waiting on Nick to get back to us now.</text:p>
      <text:p text:style-name="P17">8) Other Previous Action Items updates</text:p>
      <text:p text:style-name="P19">Discussed agenda</text:p>
      <text:p text:style-name="P19"/>
      <text:p text:style-name="P19"><text:span text:style-name="T1">MOTION</text:span> - motion to accept agenda by Clif</text:p>
      <text:p text:style-name="P19">Rick seconds</text:p>
      <text:p text:style-name="P19">Unanimous</text:p>
      <text:p text:style-name="P7"><text:span text:style-name="Strong_20_Emphasis">Motion carried.</text:span></text:p>
      <text:p text:style-name="P26"><text:span text:style-name="Default_20_Paragraph_20_Font"><text:span text:style-name="T13">Discussed the previous minutes</text:span></text:span></text:p>
      <text:p text:style-name="P19"/>
      <text:p text:style-name="P26"><text:span text:style-name="Default_20_Paragraph_20_Font"><text:span text:style-name="T13">MOTION - Clif motions to approve the minutes</text:span></text:span></text:p>
      <text:p text:style-name="P19">Bob seconds it</text:p>
      <text:p text:style-name="P18"><text:span text:style-name="Strong_20_Emphasis"><text:span text:style-name="T21">Unanimous in the affirmative</text:span></text:span></text:p>
      <text:p text:style-name="P8"><text:soft-page-break/><text:span text:style-name="Strong_20_Emphasis"><text:span text:style-name="T22">Motion carried.</text:span></text:span></text:p>
      <text:p text:style-name="P19">Discussed Space Federation</text:p>
      <text:p text:style-name="P19"/>
      <text:p text:style-name="P19"><text:span text:style-name="T1">MOTION</text:span> - Clif motions that Rick asks final questions to School Factory and moves forward with it if all looks well.</text:p>
      <text:p text:style-name="P19">Bob seconds</text:p>
      <text:p text:style-name="P19">Unanimous</text:p>
      <text:p text:style-name="P11"><text:span text:style-name="Strong_20_Emphasis"><text:span text:style-name="T22">Motion carried.</text:span></text:span></text:p>
      <text:p text:style-name="Standard">Other topics of discussion:</text:p>
      <text:list xml:id="list728429442" text:style-name="L1">
        <text:list-item>
          <text:p text:style-name="P27"><text:span text:style-name="T15">insurance</text:span></text:p>
        </text:list-item>
        <text:list-item>
          <text:p text:style-name="P21">the grand opening.</text:p>
          <text:p text:style-name="P21"/>
        </text:list-item>
      </text:list>
      <text:p text:style-name="P20">Kevin showed up at 6:45PM.</text:p>
      <text:p text:style-name="P20"/>
      <text:list xml:id="list718802959" text:continue-numbering="true" text:style-name="L1">
        <text:list-item>
          <text:p text:style-name="P21">We all discussed accounting software</text:p>
        </text:list-item>
        <text:list-item>
          <text:p text:style-name="P23">We all discussed mini maker faire</text:p>
        </text:list-item>
        <text:list-item>
          <text:p text:style-name="P28">We all discussed previous action items</text:p>
        </text:list-item>
        <text:list-item>
          <text:p text:style-name="P23">We discussed the trash situation at the lab.</text:p>
        </text:list-item>
      </text:list>
      <text:p text:style-name="P22"/>
      <text:p text:style-name="P12"><text:span text:style-name="T3">Action Items:</text:span></text:p>
      <text:p text:style-name="Standard">Rick:<text:tab/>will contact School Factory and move forward if all looks well.</text:p>
      <text:p text:style-name="P24"><text:span text:style-name="T18"><text:tab/>will work on soldering stations</text:span></text:p>
      <text:p text:style-name="Normal"><text:tab/>will look for videos for the opening (Download Helper?)</text:p>
      <text:p text:style-name="P29"><text:tab/>will give Kevin access to Paypal</text:p>
      <text:p text:style-name="P13"/>
      <text:p text:style-name="Standard">Clif:<text:tab/>will look up more insurance quotes from other providers so we can compare.</text:p>
      <text:p text:style-name="P30"><text:span text:style-name="Default_20_Paragraph_20_Font"><text:span text:style-name="T17"><text:tab/>will reformat and upload minutes to the wiki if he can get the binder.</text:span></text:span></text:p>
      <text:p text:style-name="P30"><text:span text:style-name="Default_20_Paragraph_20_Font"><text:span text:style-name="T17"/></text:span></text:p>
      <text:p text:style-name="P13"><text:span text:style-name="T18">Kevin:<text:tab/>will spend more time on the accounting software.</text:span></text:p>
      <text:p text:style-name="P25"><text:span text:style-name="T1">MOTION</text:span> - bob motions to adjourn the meeting</text:p>
      <text:p text:style-name="P25">Rick seconds the motion</text:p>
      <text:p text:style-name="P25">Unanimous in favor</text:p>
      <text:p text:style-name="P9"><text:span text:style-name="Strong_20_Emphasis"><text:span text:style-name="T20">Motion carried.</text:span></text:span></text:p>
      <text:p text:style-name="P5"><text:span text:style-name="Strong_20_Emphasis"><text:span text:style-name="T37">Adjournment:</text:span></text:span><text:span text:style-name="T37"> The meeting was adjourned at 7:15pm. </text:span></text:p>
      <text:p text:style-name="P15">________________________________     ___________________<text:line-break/>Secretary                                                      Date of approval<text:line-break/><text:span text:style-name="T7">Eugene Maker Spac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0T19:07:44</dc:date>
    <meta:editing-duration>PT03H01M17S</meta:editing-duration>
    <meta:editing-cycles>13</meta:editing-cycles>
    <meta:generator>OpenOffice.org/3.2$Linux OpenOffice.org_project/320m19$Build-9505</meta:generator>
    <meta:document-statistic meta:table-count="0" meta:image-count="0" meta:object-count="0" meta:page-count="2" meta:paragraph-count="65" meta:word-count="402" meta:character-count="2499"/>
  </office:meta>
</office:document-meta>
</file>