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margin-bottom="0.1965in"/>
    </style:style>
    <style:style style:name="P5" style:parent-style-name="Standard" style:family="paragraph">
      <style:paragraph-properties fo:margin-bottom="0.1965in"/>
    </style:style>
    <style:style style:name="T6" style:parent-style-name="DefaultParagraphFont" style:family="text">
      <style:text-properties style:text-position="super 66.6%"/>
    </style:style>
    <style:style style:name="P7" style:parent-style-name="Standard" style:family="paragraph">
      <style:paragraph-properties fo:margin-bottom="0.1965in"/>
    </style:style>
    <style:style style:name="T8" style:parent-style-name="DefaultParagraphFont" style:family="text">
      <style:text-properties fo:font-style="italic" style:font-style-asian="italic"/>
    </style:style>
    <style:style style:name="P9" style:parent-style-name="Standard" style:family="paragraph">
      <style:paragraph-properties fo:margin-bottom="0.1965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margin-bottom="0.1965in"/>
    </style:style>
    <style:style style:name="P15" style:parent-style-name="Standard" style:family="paragraph">
      <style:paragraph-properties fo:margin-bottom="0.1965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StrongEmphasis" style:family="text">
      <style:text-properties fo:font-weight="normal" style:font-weight-asian="normal" style:font-weight-complex="normal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T19" style:parent-style-name="StrongEmphasis" style:family="text">
      <style:text-properties fo:font-weight="normal" style:font-weight-asian="normal" style:font-weight-complex="normal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P26" style:parent-style-name="Standard" style:family="paragraph">
      <style:paragraph-properties fo:margin-bottom="0.1965in"/>
    </style:style>
    <style:style style:name="T27" style:parent-style-name="DefaultParagraphFont" style:family="text">
      <style:text-properties style:text-position="super 66.6%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paragraph-properties fo:margin-bottom="0.1965in"/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margin-bottom="0.1965in"/>
    </style:style>
    <style:style style:name="P32" style:parent-style-name="Standard" style:family="paragraph">
      <style:paragraph-properties fo:margin-bottom="0.1965in"/>
    </style:style>
  </office:automatic-styles>
  <office:body>
    <office:text text:use-soft-page-breaks="true">
      <text:p text:style-name="P1"><text:span text:style-name="StrongEmphasis">EMS</text:span></text:p>
      <text:p text:style-name="P2"><text:span text:style-name="StrongEmphasis">Board of Directors</text:span></text:p>
      <text:p text:style-name="P3"><text:span text:style-name="StrongEmphasis">Meeting Minutes</text:span><text:line-break/><text:span text:style-name="StrongEmphasis">Meeting date</text:span>: 12/28/2011</text:p>
      <text:p text:style-name="P4"><text:span text:style-name="StrongEmphasis">Call to order:</text:span></text:p>
      <text:p text:style-name="P5">A <text:s/>Regular meeting of the Board of directors of EMS, was held at 687 McKinley street, Suite #2, Eugene OR on December 28<text:span text:style-name="T6">th</text:span>, 2011. The meeting convened at 6:02pm, Rick Osgood, presiding, and Jeff Johnson, secretary.<text:s/><text:line-break/><text:line-break/>Board<text:s/><text:span text:style-name="StrongEmphasis">Members in attendance:<text:s/></text:span><text:span text:style-name="StrongEmphasis">Rick, Kevin, Bob and Jeff</text:span><text:line-break/>Board<text:s/><text:span text:style-name="StrongEmphasis">Members not in attendance:<text:s/></text:span><text:span text:style-name="StrongEmphasis">Clif - excused</text:span></text:p>
      <text:p text:style-name="P7"><text:span text:style-name="T8">Quorum present?</text:span><text:s/>Yes</text:p>
      <text:p text:style-name="P9"><text:span text:style-name="StrongEmphasis">Also Present Were: none</text:span></text:p>
      <text:p text:style-name="Standard"><text:span text:style-name="T10">Proposed Agenda:</text:span></text:p>
      <text:p text:style-name="Standard">Approve last weeks minutes.</text:p>
      <text:p text:style-name="Standard">Accounting software</text:p>
      <text:p text:style-name="Standard">Internet connection</text:p>
      <text:p text:style-name="Standard">Items for grand opening review.</text:p>
      <text:p text:style-name="Standard"><text:tab/>Projector,</text:p>
      <text:p text:style-name="Standard"><text:tab/>kits for sure (assign somebody to determine),</text:p>
      <text:p text:style-name="Standard"><text:tab/>what projects to bring in</text:p>
      <text:p text:style-name="Standard"><text:tab/>schedule</text:p>
      <text:p text:style-name="Standard"><text:tab/>advertising</text:p>
      <text:p text:style-name="Standard"/>
      <text:p text:style-name="Standard"><text:span text:style-name="T11">MOTION –<text:s/></text:span>Moved by Rick to approve this meeting's proposed agenda.</text:p>
      <text:p text:style-name="Standard">Seconded by Kevin.</text:p>
      <text:p text:style-name="Standard">Unanimous approval.</text:p>
      <text:p text:style-name="Standard"><text:span text:style-name="StrongEmphasis">Motion carried.</text:span></text:p>
      <text:p text:style-name="Standard"/>
      <text:p text:style-name="Standard"><text:span text:style-name="T12">Previous meetings minutes reviewed.</text:span></text:p>
      <text:p text:style-name="Standard"/>
      <text:p text:style-name="Standard"><text:span text:style-name="T13">Motion:</text:span><text:s/>Moved by Jeff to approve previous meetings minutes as read.</text:p>
      <text:p text:style-name="Standard">Seconded by Rick.</text:p>
      <text:p text:style-name="Standard">Unanimous approval.</text:p>
      <text:p text:style-name="P14"><text:span text:style-name="StrongEmphasis">Motion carried.</text:span></text:p>
      <text:p text:style-name="P15"><text:span text:style-name="StrongEmphasis">Officers' reports:</text:span></text:p>
      <text:p text:style-name="Standard">Kevin reports on the accounting software he has been researching</text:p>
      <text:p text:style-name="Standard"><text:tab/>Open ERP</text:p>
      <text:p text:style-name="Standard"><text:tab/>Front Accounting</text:p>
      <text:p text:style-name="Standard"><text:tab/>Free Soft</text:p>
      <text:p text:style-name="Standard">Should accounting software interface with Word Press?</text:p>
      <text:p text:style-name="Standard">Recommendation is further research. <text:s/></text:p>
      <text:p text:style-name="Standard">Meanwhile a spreadsheet will be tracking income and expenses.</text:p>
      <text:soft-page-break/>
      <text:p text:style-name="Standard">Kevin has been approved on the OCCU account. <text:s/>Rick will check for EWEB account.</text:p>
      <text:p text:style-name="Standard"/>
      <text:p text:style-name="Standard"><text:span text:style-name="T16">MOTION –<text:s/></text:span>Moved by Rick<text:s/>to direct treasurer to research functions desired for accounting software.</text:p>
      <text:p text:style-name="Standard"><text:span text:style-name="T17">Seconded by<text:s/></text:span><text:span text:style-name="T18">Kevin</text:span><text:span text:style-name="T19">.</text:span></text:p>
      <text:p text:style-name="Standard"><text:span text:style-name="T20">Unanimous approval.</text:span></text:p>
      <text:p text:style-name="Standard"><text:span text:style-name="StrongEmphasis">Motion carried.</text:span></text:p>
      <text:p text:style-name="Standard"/>
      <text:p text:style-name="P21">Internet connectivity</text:p>
      <text:p text:style-name="Standard"><text:tab/>Comcast not willing to waive installation fee – 12 month contract <text:s/>~$67?</text:p>
      <text:p text:style-name="Standard"><text:tab/>Qwest/Century Link – 3mb for $80 / month</text:p>
      <text:p text:style-name="Standard"><text:tab/><text:tab/>Possible budget item to collect for moving fee from Comcast</text:p>
      <text:p text:style-name="Standard"/>
      <text:p text:style-name="Standard">Kevin proposes to go with the 12 12 mg month contract from Comcast as long as the money can be found</text:p>
      <text:p text:style-name="Standard"><text:tab/>Kevin, Jeff, Bob and Rick will provide $38 for getting internet.</text:p>
      <text:p text:style-name="Standard"><text:tab/>The other<text:s/>three James, Ellery and Laura will be contacted to let them know we moved forward<text:s/><text:tab/>getting the internet connection.</text:p>
      <text:p text:style-name="Standard"/>
      <text:p text:style-name="Standard"><text:span text:style-name="StrongEmphasis">MOTION - <text:s/></text:span><text:span text:style-name="T22">Moved by<text:s/></text:span>Rick to have Kevin purchase the internet connection and contact the membership.</text:p>
      <text:p text:style-name="Standard">Seconded by Jeff.</text:p>
      <text:p text:style-name="Standard">Unanimous approval.</text:p>
      <text:p text:style-name="Standard"><text:span text:style-name="StrongEmphasis">M</text:span><text:span text:style-name="StrongEmphasis">otion carried.</text:span></text:p>
      <text:p text:style-name="Standard"/>
      <text:p text:style-name="Standard"><text:span text:style-name="StrongEmphasis">MOTION - <text:s/></text:span><text:span text:style-name="T23">Moved by Bob to establish grand opening hours from 11-5.</text:span></text:p>
      <text:p text:style-name="Standard"><text:span text:style-name="T24">Seconded by Kevin.</text:span></text:p>
      <text:p text:style-name="Standard"><text:span text:style-name="T25">Unanimous approval.</text:span></text:p>
      <text:p text:style-name="Standard"><text:span text:style-name="StrongEmphasis">Motion carried.</text:span></text:p>
      <text:p text:style-name="Standard"/>
      <text:p text:style-name="P26"><text:span text:style-name="StrongEmphasis">Other topics of discussion:</text:span></text:p>
      <text:p text:style-name="Standard">Track expenses, credits and debits, basics</text:p>
      <text:p text:style-name="Standard"/>
      <text:p text:style-name="Standard">Bob will post that we are having an open house this Friday (12-30-2011)</text:p>
      <text:p text:style-name="Standard">Possibly move to different night? <text:s/>Thursdays? 6-8pm</text:p>
      <text:p text:style-name="Standard"/>
      <text:p text:style-name="Standard">Grand Opening Discussion</text:p>
      <text:p text:style-name="Standard"><text:tab/>Projector? - Bob</text:p>
      <text:p text:style-name="Standard"><text:tab/>Kit – Soldering kits, (Adafruit, Sparkfun)</text:p>
      <text:p text:style-name="Standard"><text:tab/><text:tab/>Cost and volume for the kits? 6-10? <text:s/>Need to order quickly.</text:p>
      <text:p text:style-name="Standard"><text:tab/>Donation jar needed.</text:p>
      <text:p text:style-name="Standard"><text:tab/>Pager motors, bristle heads, LED throwies, blinkers, soldering bugs,</text:p>
      <text:p text:style-name="Standard"><text:tab/>Inexpensive electronics kit</text:p>
      <text:p text:style-name="Standard"><text:tab/>Blinking LED badge</text:p>
      <text:p text:style-name="Standard"><text:tab/>Air rockets -</text:p>
      <text:p text:style-name="Standard"><text:tab/>Tongue depressor harmonica</text:p>
      <text:p text:style-name="Standard"><text:tab/>Rick will compile list of items and send email message</text:p>
      <text:p text:style-name="Standard"/>
      <text:p text:style-name="Standard"><text:tab/>Projects on display</text:p>
      <text:soft-page-break/>
      <text:p text:style-name="Standard"><text:tab/><text:tab/>Electric chair, Air<text:s/>rocket launcher (Kevin and Rick), Maker Bot, Tesla Coil, Reuben<text:s/><text:tab/><text:tab/><text:tab/>Tube, Vortex Cannon, Carbonator,</text:p>
      <text:p text:style-name="Standard"><text:tab/>Plea to members to demo items for opening - email thread? Rick and Bob to draft message</text:p>
      <text:p text:style-name="Standard"/>
      <text:p text:style-name="Standard"><text:tab/>Build a schedule</text:p>
      <text:p text:style-name="Standard"><text:tab/><text:tab/>Food – All day – Pizza, cheese and crackers,<text:s/>veggie tray, finger food, beverages, cheese balls, nuts,</text:p>
      <text:p text:style-name="Standard"><text:tab/><text:tab/>Build kits</text:p>
      <text:p text:style-name="Standard"><text:tab/><text:tab/>Screen with display</text:p>
      <text:p text:style-name="Standard"><text:tab/><text:tab/>Show and tell</text:p>
      <text:p text:style-name="Standard"/>
      <text:p text:style-name="Standard"><text:tab/></text:p>
      <text:p text:style-name="Standard"><text:tab/><text:tab/>Demonstrate maker bot</text:p>
      <text:p text:style-name="Standard"><text:tab/><text:tab/>Demo laser cutter</text:p>
      <text:p text:style-name="Standard"><text:tab/><text:tab/>Near space – past and present</text:p>
      <text:p text:style-name="Standard"><text:tab/><text:tab/>Kit building</text:p>
      <text:p text:style-name="Standard"><text:tab/><text:tab/>Tesla Coil<text:tab/><text:tab/></text:p>
      <text:p text:style-name="Standard"><text:tab/><text:tab/>Air rockets as presentation and kit building – build and shoot.</text:p>
      <text:p text:style-name="Standard"><text:tab/><text:tab/>Food (maybe on a schedule or just out in the open)</text:p>
      <text:p text:style-name="Standard"/>
      <text:p text:style-name="Standard"><text:tab/>Kit building and food (all day)<text:tab/></text:p>
      <text:p text:style-name="Standard"><text:tab/>11am – Intros and meet</text:p>
      <text:p text:style-name="Standard"><text:tab/>11:30 - Presentations</text:p>
      <text:p text:style-name="Standard"><text:tab/>12:30 pm – Show and tell</text:p>
      <text:p text:style-name="Standard"><text:tab/>2:30pm – Hanging out, fill time, more projects, more presentations</text:p>
      <text:p text:style-name="Standard"/>
      <text:p text:style-name="Standard">Advertising<text:tab/></text:p>
      <text:p text:style-name="Standard"><text:tab/>Two fliers – 1 advertising grand opening, 2<text:span text:style-name="T27">nd</text:span><text:s/>to pick up here stating what we do and contact<text:s/><text:tab/>info. - Bob will work on this...</text:p>
      <text:p text:style-name="Standard"><text:tab/>Register Guard sentence or two.</text:p>
      <text:p text:style-name="Standard"><text:tab/></text:p>
      <text:p text:style-name="Standard"><text:tab/>Bathroom supplies, garbage can, paper plates</text:p>
      <text:p text:style-name="Standard"/>
      <text:p text:style-name="Standard"><text:tab/>Need logo. <text:s/>Simpler the better.</text:p>
      <text:p text:style-name="Standard"><text:tab/><text:tab/></text:p>
      <text:p text:style-name="Standard"><text:tab/>url for grand opening</text:p>
      <text:p text:style-name="Standard"><text:tab/>Stage area for grand opening – location of presentations.</text:p>
      <text:p text:style-name="Standard"/>
      <text:p text:style-name="Standard"><text:tab/>Need answers for safety – OSHA</text:p>
      <text:p text:style-name="Standard"/>
      <text:p text:style-name="Standard"><text:tab/>Talk to neighbors about event.</text:p>
      <text:p text:style-name="P28"/>
      <text:p text:style-name="P29">Action Items:</text:p>
      <text:p text:style-name="Standard">Rick:<text:tab/>Is going to pay the rent.</text:p>
      <text:p text:style-name="Standard"><text:tab/>will compile list of items for grand opening and send email message(s)</text:p>
      <text:p text:style-name="Standard"><text:tab/>Will also order kits. Due date to order kits<text:s/>– by noon Monday, Jan 1.</text:p>
      <text:p text:style-name="Standard"/>
      <text:p text:style-name="Standard">Bob:<text:tab/>Plea to members to demo items for opening - email thread? Rick and Bob to draft message.</text:p>
      <text:p text:style-name="Standard"/>
      <text:p text:style-name="Standard"><text:span text:style-name="T30">Motion:</text:span><text:s/>Moved by Bob to end the meeting.</text:p>
      <text:p text:style-name="Standard">Seconded by Rick.</text:p>
      <text:p text:style-name="Standard">Unanimous approval.</text:p>
      <text:p text:style-name="P31"><text:span text:style-name="StrongEmphasis">Motion carried.</text:span></text:p>
      <text:p text:style-name="Standard"/>
      <text:p text:style-name="P32"><text:span text:style-name="StrongEmphasis">Adjournment:</text:span><text:s/>The meeting was adjourned at 8:40.</text:p>
      <text:p text:style-name="Textbody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ffrey Johnson</meta:initial-creator>
    <dc:creator>Jeffrey Johnson</dc:creator>
    <meta:creation-date>2012-03-08T00:05:00Z</meta:creation-date>
    <dc:date>2012-03-08T00:05:00Z</dc:date>
    <meta:template xlink:href="Normal.dotm" xlink:type="simple"/>
    <meta:editing-cycles>2</meta:editing-cycles>
    <meta:editing-duration>PT60S</meta:editing-duration>
    <meta:document-statistic meta:page-count="4" meta:paragraph-count="9" meta:word-count="690" meta:character-count="4619" meta:row-count="32" meta:non-whitespace-character-count="3938"/>
  </office:meta>
</office:document-meta>
</file>