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list-style-name="L1"/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3/7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 OR on March 7<text:span text:style-name="T5">th</text:span>, 2012. The meeting convened at 6:11pm, Rick Osgood, presiding, and Jeff Johnson, secretary. <text:line-break/><text:line-break/>Board <text:span text:style-name="Strong_20_Emphasis">Members in attendance: Rick, Jeff, Bob and Clif</text:span><text:line-break/>Board <text:span text:style-name="Strong_20_Emphasis">Members not in attendance: Kevin - excused</text:span></text:p>
      <text:p text:style-name="P5"><text:span text:style-name="T1">Quorum present?</text:span> Yes</text:p>
      <text:p text:style-name="P1"><text:span text:style-name="Strong_20_Emphasis"><text:span text:style-name="T2">Also Present Were: 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Agenda:</text:span></text:p>
      <text:list xml:id="list39550240" text:style-name="L1">
        <text:list-header>
          <text:p text:style-name="P8">1) Approve agenda</text:p>
          <text:p text:style-name="P8">2) Approve previous week's minutes</text:p>
          <text:p text:style-name="P8">3) Discuss Comcast</text:p>
          <text:p text:style-name="P8">4) Discuss door lock</text:p>
          <text:p text:style-name="P8">5) Decide on board meeting frequency</text:p>
          <text:p text:style-name="P8">6) Discuss minutes and vote on previous minutes</text:p>
          <text:p text:style-name="P8">7) Forums</text:p>
          <text:p text:style-name="P8">8) Previous action items</text:p>
        </text:list-header>
      </text:list>
      <text:p text:style-name="Text_20_body"/>
      <text:p text:style-name="Text_20_body">Rick - Will verify the uploaded and linked minutes after they are fixed Rick - Will update the wiki with ideas for improvements for future events Rick - Will update website to include who to make the check out to</text:p>
      <text:p text:style-name="Text_20_body">Rick and Bob will figure out the sign-up signage on Friday night</text:p>
      <text:p text:style-name="Text_20_body">Bob - Will edit the grand opening flyer to make it more generic and contain information on how to become a member</text:p>
      <text:p text:style-name="Text_20_body">Kevin - Keep working on accounting software Kevin - Keep working on taxes</text:p>
      <text:p text:style-name="Text_20_body">Clif - Make a guest book and bring it to the space - include mailing list sign up.</text:p>
      <text:p text:style-name="P3"/>
      <text:p text:style-name="Standard"><text:span text:style-name="T3">Motion:</text:span> <text:s/>Moved by Rick to approve the agenda</text:p>
      <text:p text:style-name="Standard">Seconded by Clif</text:p>
      <text:p text:style-name="Standard"><text:soft-page-break/>Unanimous approval.</text:p>
      <text:p text:style-name="P4"><text:span text:style-name="Strong_20_Emphasis">Motion carried.</text:span></text:p>
      <text:p text:style-name="P3"/>
      <text:p text:style-name="P6"><text:span text:style-name="Strong_20_Emphasis"><text:span text:style-name="T4">Rick reviews minutes from last meeting.</text:span></text:span></text:p>
      <text:p text:style-name="Standard"><text:span text:style-name="T3">Motion:</text:span> <text:s/>Moved by Rick to approve meeting agenda.</text:p>
      <text:p text:style-name="Standard">Seconded by Jeff. </text:p>
      <text:p text:style-name="Standard">Unanimous approval.</text:p>
      <text:p text:style-name="Standard"><text:span text:style-name="Strong_20_Emphasis">Motion carried.</text:span></text:p>
      <text:p text:style-name="Standard"><text:tab/></text:p>
      <text:p text:style-name="Standard"><text:span text:style-name="Strong_20_Emphasis"><text:span text:style-name="T4">Discussed Comcast connection:</text:span></text:span></text:p>
      <text:p text:style-name="Standard"><text:span text:style-name="Strong_20_Emphasis"><text:span text:style-name="T4"><text:tab/>501c3 status was approved by Comcas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Four new members have signed up. Two have paid. <text:s/>(not confirmed by the Treasurer)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Door lock update:</text:span></text:span></text:p>
      <text:p text:style-name="Standard"><text:span text:style-name="Strong_20_Emphasis"><text:span text:style-name="T4"><text:tab/>Possible install this weekend. <text:s/>Goals are to install and post source code to web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Board meeting frequency:</text:span></text:span></text:p>
      <text:p text:style-name="Standard"><text:span text:style-name="Strong_20_Emphasis"><text:span text:style-name="T4"><text:tab/>Every other week is the suggested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Clif that the board start meeting every other Wednesday.</text:p>
      <text:p text:style-name="Standard">Amended by Bob that the board meet the first and third Wednesday of every month and that we update the policy document to reflect that.</text:p>
      <text:p text:style-name="Standard">Seconded by Jeff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Standard"><text:span text:style-name="Strong_20_Emphasis">ACTION </text:span><text:span text:style-name="Strong_20_Emphasis"><text:span text:style-name="T4">– Clif to update policy document.</text:span></text:span></text:p>
      <text:p text:style-name="Standard"><text:span text:style-name="Strong_20_Emphasis"><text:span text:style-name="T4">Next meeting scheduled for March 21, 2012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Discuss minutes on the wiki.</text:span></text:span></text:p>
      <text:p text:style-name="Standard"><text:span text:style-name="Strong_20_Emphasis">ACTION - </text:span><text:span text:style-name="Strong_20_Emphasis"><text:span text:style-name="T4">Clif will review posted minutes and we can vote at the next meeting to approve all previous minutes.<text:line-break/></text:span></text:span></text:p>
      <text:p text:style-name="Standard"><text:span text:style-name="Strong_20_Emphasis"><text:span text:style-name="T4">Review of previous action items.</text:span></text:span></text:p>
      <text:p text:style-name="Standard"><text:span text:style-name="Strong_20_Emphasis"><text:span text:style-name="T4">Kevin will discuss treasury report next meeting.</text:span></text:span></text:p>
      <text:p text:style-name="Standard"><text:span text:style-name="Strong_20_Emphasis"><text:span text:style-name="T3">ACTION</text:span></text:span><text:span text:style-name="Strong_20_Emphasis"><text:span text:style-name="T4"> – Bob will create poster board with membership forms and waivers.</text:span></text:span></text:p>
      <text:p text:style-name="Standard"><text:span text:style-name="Strong_20_Emphasis"><text:span text:style-name="T3">ACTION</text:span></text:span><text:span text:style-name="Strong_20_Emphasis"><text:span text:style-name="T4"> – Clif to add email addresses to “announce” and “discuss”.</text:span></text:span></text:p>
      <text:p text:style-name="Standard"><text:span text:style-name="Strong_20_Emphasis"><text:span text:style-name="T4"/></text:span></text:p>
      <text:p text:style-name="Standard">Forum discussion.</text:p>
      <text:p text:style-name="Standard"><text:tab/>Clif has produced the forums site.</text:p>
      <text:p text:style-name="Standard"/>
      <text:p text:style-name="Standard"><text:span text:style-name="T3">Motion:</text:span> <text:s/>Moved by Bob to adjourn.</text:p>
      <text:p text:style-name="Standard">Seconded by Jeff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7:17pm. </text:span></text:span></text:p>
      <text:p text:style-name="Standard"><text:soft-page-break/>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3-07T19:42:04.14</dc:date>
    <meta:editing-cycles>19</meta:editing-cycles>
    <meta:editing-duration>PT7H5M</meta:editing-duration>
    <meta:print-date>2012-03-07T17:58:21.54</meta:print-date>
    <meta:document-statistic meta:table-count="0" meta:image-count="0" meta:object-count="0" meta:page-count="3" meta:paragraph-count="60" meta:word-count="457" meta:character-count="2789"/>
    <meta:template xlink:type="simple" xlink:actuate="onRequest" xlink:title="" xlink:href="../../../../../tmp/12282011_minutes_1.odt/Normal.dotm"/>
  </office:meta>
</office:document-meta>
</file>