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2" style:parent-style-name="Normal" style:family="paragraph">
      <style:paragraph-properties fo:margin-bottom="0in" fo:line-height="100%"/>
    </style:style>
    <style:style style:name="T3" style:parent-style-name="DefaultParagraphFont" style:family="text">
      <style:text-properties style:font-name="Arial" style:font-name-asian="Times New Roman" style:font-name-complex="Arial" fo:color="#222222" fo:font-size="15pt" style:font-size-asian="15pt" style:font-size-complex="15pt"/>
    </style:style>
    <style:style style:name="T4" style:parent-style-name="DefaultParagraphFont" style:family="text">
      <style:text-properties style:font-name="Arial" style:font-name-asian="Times New Roman" style:font-name-complex="Arial" fo:color="#222222" fo:font-size="15pt" style:font-size-asian="15pt"/>
    </style:style>
    <style:style style:name="T5" style:parent-style-name="DefaultParagraphFont" style:family="text">
      <style:text-properties style:font-name="Arial" style:font-name-asian="Times New Roman" style:font-name-complex="Arial" fo:color="#222222" fo:font-size="15pt" style:font-size-asian="15pt" style:font-size-complex="15pt"/>
    </style:style>
    <style:style style:name="P6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7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8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9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style:font-name="Arial" style:font-name-asian="Times New Roman" style:font-name-complex="Arial" fo:color="#222222" fo:font-size="15pt" style:font-size-asian="15pt" style:font-size-complex="15pt"/>
    </style:style>
    <style:style style:name="T16" style:parent-style-name="DefaultParagraphFont" style:family="text">
      <style:text-properties style:font-name="Arial" style:font-name-asian="Times New Roman" style:font-name-complex="Arial" fo:color="#222222" fo:font-size="15pt" style:font-size-asian="15pt"/>
    </style:style>
    <style:style style:name="T17" style:parent-style-name="DefaultParagraphFont" style:family="text">
      <style:text-properties style:font-name="Arial" style:font-name-asian="Times New Roman" style:font-name-complex="Arial" fo:color="#222222" fo:font-size="15pt" style:font-size-asian="15pt" style:font-size-complex="15pt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Arial" style:font-name-asian="Times New Roman" style:font-name-complex="Arial" fo:color="#222222" fo:font-size="15pt" style:font-size-asian="15pt" style:font-size-complex="15pt"/>
    </style:style>
    <style:style style:name="T20" style:parent-style-name="DefaultParagraphFont" style:family="text">
      <style:text-properties style:font-name="Arial" style:font-name-asian="Times New Roman" style:font-name-complex="Arial" fo:color="#222222" fo:font-size="15pt" style:font-size-asian="15pt"/>
    </style:style>
    <style:style style:name="T21" style:parent-style-name="DefaultParagraphFont" style:family="text">
      <style:text-properties style:font-name="Arial" style:font-name-asian="Times New Roman" style:font-name-complex="Arial" fo:color="#222222" fo:font-size="15pt" style:font-size-asian="15pt" style:font-size-complex="15pt"/>
    </style:style>
    <style:style style:name="P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</office:automatic-styles>
  <office:body>
    <office:text text:use-soft-page-breaks="true">
      <text:p text:style-name="P1">Jeff was not in attendance.</text:p>
      <text:p text:style-name="P2"><text:span text:style-name="T3">Rick took</text:span><text:span text:style-name="T4"> minutes </text:span><text:span text:style-name="T5">of the meeting since Jeff was not here.</text:span></text:p>
      <text:p text:style-name="P6"/>
      <text:p text:style-name="P7">Rick read the proposed agenda</text:p>
      <text:p text:style-name="P8">Clif wants to also discuss the mini makerfaire stuff from science factory in the agenda.</text:p>
      <text:p text:style-name="P9"/>
      <text:p text:style-name="P10">MOTION - Clif motioned to approve today's agenda with the addition of an item to discuss the mini makerfaire.</text:p>
      <text:p text:style-name="P11">Bob seconded the motion.</text:p>
      <text:p text:style-name="P12">Unanimous in favor.</text:p>
      <text:p text:style-name="P13"/>
      <text:p text:style-name="P14"><text:span text:style-name="T15">Rick read the</text:span><text:span text:style-name="T16"> minutes </text:span><text:span text:style-name="T17">from last week and mentioned all the motions made.</text:span></text:p>
      <text:p text:style-name="P18"><text:span text:style-name="T19">MOTION - Rick motions to approve last meeting's</text:span><text:span text:style-name="T20"> minutes</text:span><text:span text:style-name="T21">.</text:span></text:p>
      <text:p text:style-name="P22">Clif seconds.</text:p>
      <text:p text:style-name="P23">Unanimous in the affirmative.</text:p>
      <text:p text:style-name="P24"/>
      <text:p text:style-name="P25">We all discussed GnuCash, OpenERP and PhreeSoft.</text:p>
      <text:p text:style-name="P26"/>
      <text:p text:style-name="P27">ACTION - Kevin needs more time to learn the software and make a good decision.</text:p>
      <text:p text:style-name="P28">- He will keep researching and report back each week</text:p>
      <text:p text:style-name="P29">We all discussed Comcast.</text:p>
      <text:p text:style-name="P30"/>
      <text:p text:style-name="P31">ACTION - Kevin will keep working with Comcast now that he sent the documents.</text:p>
      <text:p text:style-name="P32"/>
      <text:p text:style-name="P33">We all discussed Space Federation</text:p>
      <text:p text:style-name="P34"/>
      <text:p text:style-name="P35">ACTION - Rick will email the board all the documents from Space Federation to review</text:p>
      <text:p text:style-name="P36">ACTION - Everyone will review the documents for concerns and we will decide to move on it either over email or at the next meeting.</text:p>
      <text:p text:style-name="P37"/>
      <text:p text:style-name="P38">We discussed mini maker faire</text:p>
      <text:p text:style-name="P39"/>
      <text:soft-page-break/>
      <text:p text:style-name="P40">ACTION - Bob will complete the makerfaire submittal paperwork and send it to rick</text:p>
      <text:p text:style-name="P41">ACTION - Rick will go over the paperwork from Bob and make changes and send back to Bob or send it to Nick </text:p>
      <text:p text:style-name="P42"/>
      <text:p text:style-name="P43">We discussed the Grand Opening</text:p>
      <text:p text:style-name="P44"/>
      <text:p text:style-name="P45">ACTION - Bob will publish the grand opening site</text:p>
      <text:p text:style-name="P46">ACTION - Then Clif will setup the redirect URL for the site</text:p>
      <text:p text:style-name="P47">ACTION - Bob will contact media once the website is online and the URL works.</text:p>
      <text:p text:style-name="P48"/>
      <text:p text:style-name="P49">We discussed the grand opening schedule.</text:p>
      <text:p text:style-name="P50"/>
      <text:p text:style-name="P51">ACTION - Rick will contact James to stress importance of inventory before grand opening.</text:p>
      <text:p text:style-name="P52">ACTION - Rick will contact Ellery to stress importance of OSHA compliance.</text:p>
      <text:p text:style-name="P53"/>
      <text:p text:style-name="P54">MOTION - Bob motions to adjourn the meeting.</text:p>
      <text:p text:style-name="P55">Clif seconds the motion</text:p>
      <text:p text:style-name="P56">Unanimous decision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apple-converted-space" style:display-name="apple-converted-space" style:family="text" style:parent-style-name="DefaultParagraphFont"/>
    <style:style style:name="il" style:display-name="il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sgood</meta:initial-creator>
    <dc:creator>rosgood</dc:creator>
    <meta:creation-date>2012-03-07T22:52:00Z</meta:creation-date>
    <dc:date>2012-03-07T22:52:00Z</dc:date>
    <meta:template xlink:href="Normal.dotm" xlink:type="simple"/>
    <meta:editing-cycles>1</meta:editing-cycles>
    <meta:editing-duration>PT0S</meta:editing-duration>
    <meta:document-statistic meta:page-count="2" meta:paragraph-count="3" meta:word-count="271" meta:character-count="1815" meta:row-count="12" meta:non-whitespace-character-count="1547"/>
  </office:meta>
</office:document-meta>
</file>