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e0820"/>
    </style:style>
    <style:style style:name="P2" style:family="paragraph" style:parent-style-name="Standard">
      <style:text-properties style:font-name="Liberation San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Liberation Serif"/>
    </style:style>
    <style:style style:name="P6" style:family="paragraph" style:parent-style-name="Standard">
      <style:text-properties style:font-name="Liberation Serif" fo:font-weight="bold" style:font-weight-asian="bold" style:font-weight-complex="bold"/>
    </style:style>
    <style:style style:name="P7" style:family="paragraph" style:parent-style-name="Standard">
      <style:text-properties style:font-name="Liberation Serif" officeooo:paragraph-rsid="001e0820"/>
    </style:style>
    <style:style style:name="P8" style:family="paragraph" style:parent-style-name="Standard">
      <style:text-properties style:font-name="Liberation Serif" fo:font-size="12pt" style:font-size-asian="12pt" style:font-size-complex="12pt"/>
    </style:style>
    <style:style style:name="P9" style:family="paragraph" style:parent-style-name="Standard" style:list-style-name="L6">
      <style:text-properties style:font-name="Liberation Serif"/>
    </style:style>
    <style:style style:name="P10" style:family="paragraph" style:parent-style-name="Standard" style:list-style-name="L7">
      <style:text-properties style:font-name="Liberation Serif"/>
    </style:style>
    <style:style style:name="P11" style:family="paragraph" style:parent-style-name="Standard" style:list-style-name="L8">
      <style:text-properties style:font-name="Liberation Serif"/>
    </style:style>
    <style:style style:name="P12" style:family="paragraph" style:parent-style-name="Standard" style:list-style-name="L6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/>
    </style:style>
    <style:style style:name="T3" style:family="text">
      <style:text-properties officeooo:rsid="000c8743"/>
    </style:style>
    <style:style style:name="T4" style:family="text">
      <style:text-properties style:text-position="super 58%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1fe9c" style:font-size-asian="12pt" style:font-size-complex="12pt"/>
    </style:style>
    <style:style style:name="T7" style:family="text">
      <style:text-properties fo:font-size="12pt" officeooo:rsid="001e0820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3177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e0820" style:font-size-asian="12pt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font-size-complex="12pt"/>
    </style:style>
    <style:style style:name="T12" style:family="text">
      <style:text-properties fo:font-size="12pt" fo:font-weight="bold" officeooo:rsid="001e0820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Liberation Sans" fo:font-size="12pt" style:font-size-asian="12pt" style:font-size-complex="12pt"/>
    </style:style>
    <style:style style:name="T15" style:family="text">
      <style:text-properties style:font-name="Liberation Sans" fo:font-size="12pt" officeooo:rsid="0011fe9c" style:font-size-asian="12pt" style:font-size-complex="12pt"/>
    </style:style>
    <style:style style:name="T16" style:family="text">
      <style:text-properties style:font-name="Liberation Sans" fo:font-size="12pt" officeooo:rsid="001e0820" style:font-size-asian="12pt" style:font-size-complex="12pt"/>
    </style:style>
    <style:style style:name="T17" style:family="tex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Liberation Sans" fo:font-size="12pt" fo:font-weight="normal" officeooo:rsid="0013177f" style:font-size-asian="12pt" style:font-weight-asian="normal" style:font-size-complex="12pt" style:font-weight-complex="normal"/>
    </style:style>
    <style:style style:name="T19" style:family="text">
      <style:text-properties style:font-name="Liberation Sans" fo:font-size="12pt" fo:font-weight="normal" officeooo:rsid="001e0820" style:font-size-asian="12pt" style:font-weight-asian="normal" style:font-size-complex="12pt" style:font-weight-complex="normal"/>
    </style:style>
    <style:style style:name="T20" style:family="text">
      <style:text-properties style:font-name="Liberation Sans" fo:font-size="12pt" fo:font-weight="bold" style:font-size-asian="12pt" style:font-size-complex="12pt"/>
    </style:style>
    <style:style style:name="T21" style:family="text">
      <style:text-properties style:font-name="Liberation Sans" fo:font-size="12pt" fo:font-weight="bold" officeooo:rsid="001e0820" style:font-size-asian="12pt" style:font-size-complex="12pt"/>
    </style:style>
    <style:style style:name="T22" style:family="tex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Liberation Serif"/>
    </style:style>
    <style:style style:name="T24" style:family="text">
      <style:text-properties style:font-name="Liberation Serif" fo:font-size="12pt" style:font-size-asian="12pt" style:font-size-complex="12pt"/>
    </style:style>
    <style:style style:name="T25" style:family="text">
      <style:text-properties style:font-name="Liberation Serif" fo:font-size="12pt" officeooo:rsid="0011fe9c" style:font-size-asian="12pt" style:font-size-complex="12pt"/>
    </style:style>
    <style:style style:name="T26" style:family="text">
      <style:text-properties style:font-name="Liberation Serif" fo:font-size="12pt" officeooo:rsid="001e0820" style:font-size-asian="12pt" style:font-size-complex="12pt"/>
    </style:style>
    <style:style style:name="T27" style:family="text">
      <style:text-properties style:font-name="Liberation Serif" fo:font-size="12pt" fo:font-weight="bold" style:font-size-asian="12pt" style:font-size-complex="12pt"/>
    </style:style>
    <style:style style:name="T28" style:family="text">
      <style:text-properties style:font-name="Liberation Serif" fo:font-size="12pt" fo:font-weight="bold" officeooo:rsid="001e0820" style:font-size-asian="12pt" style:font-size-complex="12pt"/>
    </style:style>
    <style:style style:name="T29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Liberation Serif" fo:font-size="12pt" fo:font-weight="normal" officeooo:rsid="0013177f" style:font-size-asian="12pt" style:font-weight-asian="normal" style:font-size-complex="12pt" style:font-weight-complex="normal"/>
    </style:style>
    <style:style style:name="T32" style:family="text">
      <style:text-properties style:font-name="Liberation Serif" fo:font-size="12pt" fo:font-weight="normal" officeooo:rsid="001e0820" style:font-size-asian="12pt" style:font-weight-asian="normal" style:font-size-complex="12pt" style:font-weight-complex="normal"/>
    </style:style>
    <style:style style:name="T33" style:family="text">
      <style:text-properties style:font-name="Liberation Serif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102in" fo:text-indent="-0.25in" fo:margin-left="1.7102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602in" fo:text-indent="-0.25in" fo:margin-left="1.9602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102in" fo:text-indent="-0.25in" fo:margin-left="2.2102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602in" fo:text-indent="-0.25in" fo:margin-left="2.4602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102in" fo:text-indent="-0.25in" fo:margin-left="2.710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602in" fo:text-indent="-0.25in" fo:margin-left="2.960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102in" fo:text-indent="-0.25in" fo:margin-left="3.210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4602in" fo:text-indent="-0.25in" fo:margin-left="3.460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102in" fo:text-indent="-0.25in" fo:margin-left="3.7102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9602in" fo:text-indent="-0.25in" fo:margin-left="3.9602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25">EMS</text:span></text:span></text:p>
      <text:p text:style-name="P3"><text:span text:style-name="Strong_20_Emphasis"><text:span text:style-name="T25">Board of Directors</text:span></text:span></text:p>
      <text:p text:style-name="P3"><text:span text:style-name="Strong_20_Emphasis"><text:span text:style-name="T25">Meeting Minutes</text:span></text:span><text:span text:style-name="T24"><text:line-break/></text:span><text:span text:style-name="Strong_20_Emphasis"><text:span text:style-name="T24">Meeting date</text:span></text:span><text:span text:style-name="T24">: </text:span><text:span text:style-name="T26">01/25/2012</text:span></text:p>
      <text:p text:style-name="P4"><text:span text:style-name="Strong_20_Emphasis"><text:span text:style-name="T24">Call to order:</text:span></text:span></text:p>
      <text:p text:style-name="P5"><text:line-break/>A <text:s/>Regular meeting of the Board of directors of EMS, was held at 687 McKinley street, Suite #2, Eugene OR on January 25<text:span text:style-name="T4">th</text:span>, 2012. The meeting convened at 6:11pm, Rick Osgood, presiding, and Jeff Johnson, secretary. </text:p>
      <text:p text:style-name="Standard"><text:span text:style-name="T24"><text:line-break/></text:span><text:span text:style-name="Strong_20_Emphasis"><text:span text:style-name="T24">Members in attendance: all</text:span></text:span><text:span text:style-name="T24"><text:line-break/></text:span><text:span text:style-name="Strong_20_Emphasis"><text:span text:style-name="T24">Members not in attendance: </text:span></text:span><text:span text:style-name="Strong_20_Emphasis"><text:span text:style-name="T26">none</text:span></text:span></text:p>
      <text:p text:style-name="Standard"><text:span text:style-name="Strong_20_Emphasis"><text:span text:style-name="T26"/></text:span></text:p>
      <text:p text:style-name="P5"><text:span text:style-name="T2">Quorum present?</text:span> Yes</text:p>
      <text:p text:style-name="P5"/>
      <text:p text:style-name="Standard"><text:span text:style-name="Strong_20_Emphasis"><text:span text:style-name="T27">Also Present Were: </text:span></text:span><text:span text:style-name="Strong_20_Emphasis"><text:span text:style-name="T28">none</text:span></text:span></text:p>
      <text:p text:style-name="Standard"><text:span text:style-name="Strong_20_Emphasis"><text:span text:style-name="T28"/></text:span></text:p>
      <text:p text:style-name="Standard"><text:span text:style-name="Default_20_Paragraph_20_Font"><text:span text:style-name="T33">Proposed Agenda:</text:span></text:span></text:p>
      <text:list xml:id="list304995419" text:style-name="L6">
        <text:list-item>
          <text:p text:style-name="P12"><text:span text:style-name="Default_20_Paragraph_20_Font"><text:span text:style-name="T23">Approve agenda</text:span></text:span></text:p>
        </text:list-item>
        <text:list-item>
          <text:p text:style-name="P9">Approve last week's minutes</text:p>
        </text:list-item>
        <text:list-item>
          <text:p text:style-name="P9">Accounting Software Update</text:p>
        </text:list-item>
        <text:list-item>
          <text:p text:style-name="P9">School factory update</text:p>
        </text:list-item>
        <text:list-item>
          <text:p text:style-name="P9">Insurance update</text:p>
        </text:list-item>
        <text:list-item>
          <text:p text:style-name="P9">Grand Opening stuff</text:p>
        </text:list-item>
      </text:list>
      <text:list xml:id="list433720019" text:style-name="L7">
        <text:list-item>
          <text:p text:style-name="P10">Soldering stations update</text:p>
        </text:list-item>
        <text:list-item>
          <text:p text:style-name="P10">videos update</text:p>
        </text:list-item>
        <text:list-item>
          <text:p text:style-name="P10">advertising update</text:p>
        </text:list-item>
      </text:list>
      <text:list xml:id="list221117588" text:continue-list="list304995419" text:style-name="L6">
        <text:list-item>
          <text:p text:style-name="P9">Other random items</text:p>
        </text:list-item>
      </text:list>
      <text:list xml:id="list1244909744" text:style-name="L8">
        <text:list-item>
          <text:p text:style-name="P11">Kevin has paypal access now</text:p>
        </text:list-item>
      </text:list>
      <text:p text:style-name="P5"/>
      <text:p text:style-name="Standard"><text:span text:style-name="Strong_20_Emphasis"><text:span text:style-name="T23">Rick read the proposed agenda</text:span></text:span></text:p>
      <text:p text:style-name="Standard"><text:span text:style-name="Strong_20_Emphasis"><text:span text:style-name="T23"/></text:span></text:p>
      <text:p text:style-name="P5"><text:span text:style-name="T1">MOTION </text:span>- Rick motions to approve last agenda.</text:p>
      <text:p text:style-name="P5">Clif seconds.</text:p>
      <text:p text:style-name="P5">Unanimous in the affirmative.</text:p>
      <text:p text:style-name="Standard"><text:span text:style-name="Strong_20_Emphasis"><text:span text:style-name="T24">Motion carried.</text:span></text:span></text:p>
      <text:p text:style-name="Standard"><text:span text:style-name="Strong_20_Emphasis"><text:span text:style-name="T24"/></text:span></text:p>
      <text:p text:style-name="P5">Rick read the minutes from last week and mentioned all the motions made.</text:p>
      <text:p text:style-name="P5"/>
      <text:p text:style-name="P5"><text:span text:style-name="T1">MOTION</text:span> - Clif motions to approve last meeting's minutes.</text:p>
      <text:p text:style-name="P5">Kevin seconds.</text:p>
      <text:p text:style-name="P5">Unanimous in the affirmative.</text:p>
      <text:p text:style-name="Standard"><text:span text:style-name="Strong_20_Emphasis"><text:span text:style-name="T24">Motion carried.</text:span></text:span></text:p>
      <text:p text:style-name="Standard"><text:span text:style-name="T24"><text:line-break/></text:span><text:span text:style-name="Strong_20_Emphasis"><text:span text:style-name="T24">Officers' reports:</text:span></text:span></text:p>
      <text:p text:style-name="P5"><text:line-break/>Kevin discussed accounting software; OpenERP</text:p>
      <text:p text:style-name="P5">Rick reports that Kevin now has full Treasurer access – specifically, Paypal access.</text:p>
      <text:p text:style-name="Standard"><text:span text:style-name="Strong_20_Emphasis"><text:span text:style-name="T30">Clif discussed insurance.</text:span></text:span></text:p>
      <text:p text:style-name="Standard"><text:span text:style-name="Strong_20_Emphasis"><text:span text:style-name="T30">Bob discussed advertising.</text:span></text:span></text:p>
      <text:p text:style-name="Standard"><text:span text:style-name="Strong_20_Emphasis"><text:span text:style-name="T30"/></text:span></text:p>
      <text:p text:style-name="P6">Other topics of discussion:</text:p>
      <text:p text:style-name="P1"><text:soft-page-break/><text:span text:style-name="Strong_20_Emphasis"><text:span text:style-name="T30">Rick discussed School Factory sponsorship.</text:span></text:span></text:p>
      <text:p text:style-name="P7">Rick discussed Grand Opening projects.</text:p>
      <text:p text:style-name="P2"><text:span text:style-name="Strong_20_Emphasis"><text:span text:style-name="T30"/></text:span></text:p>
      <text:p text:style-name="P6">Action Items:</text:p>
      <text:p text:style-name="Standard"><text:span text:style-name="Strong_20_Emphasis"><text:span text:style-name="T31">Kevin:<text:tab/><text:tab/></text:span></text:span><text:span text:style-name="Strong_20_Emphasis"><text:span text:style-name="T32">T</text:span></text:span><text:span text:style-name="Strong_20_Emphasis"><text:span text:style-name="T31">o demo software Clif set up.</text:span></text:span></text:p>
      <text:p text:style-name="Standard"><text:span text:style-name="Strong_20_Emphasis"><text:span text:style-name="T32"><text:tab/><text:tab/>T</text:span></text:span><text:span text:style-name="Strong_20_Emphasis"><text:span text:style-name="T31">o find out if he can borrow a projector.</text:span></text:span></text:p>
      <text:p text:style-name="Standard"><text:span text:style-name="Strong_20_Emphasis"><text:span text:style-name="T31"/></text:span></text:p>
      <text:p text:style-name="Standard"><text:span text:style-name="Strong_20_Emphasis"><text:span text:style-name="T31">Bob:<text:tab/><text:tab/></text:span></text:span><text:span text:style-name="Strong_20_Emphasis"><text:span text:style-name="T32">T</text:span></text:span><text:span text:style-name="Strong_20_Emphasis"><text:span text:style-name="T31">o finish contacting for advertisement.</text:span></text:span></text:p>
      <text:p text:style-name="Standard"><text:span text:style-name="Strong_20_Emphasis"><text:span text:style-name="T31"><text:tab/><text:tab/></text:span></text:span><text:span text:style-name="Strong_20_Emphasis"><text:span text:style-name="T32">T</text:span></text:span><text:span text:style-name="Strong_20_Emphasis"><text:span text:style-name="T31">o email group with list of food items.</text:span></text:span></text:p>
      <text:p text:style-name="Standard"><text:span text:style-name="Strong_20_Emphasis"><text:span text:style-name="T31"><text:tab/><text:tab/></text:span></text:span><text:span text:style-name="Strong_20_Emphasis"><text:span text:style-name="T32">T</text:span></text:span><text:span text:style-name="Strong_20_Emphasis"><text:span text:style-name="T31">o find out more about lab coats for Grand Opening.</text:span></text:span></text:p>
      <text:p text:style-name="Standard"><text:span text:style-name="Strong_20_Emphasis"><text:span text:style-name="T31"/></text:span></text:p>
      <text:p text:style-name="Standard"><text:span text:style-name="Strong_20_Emphasis"><text:span text:style-name="T32">Rick:<text:tab/><text:tab/>To reach out to individuals for more projects.</text:span></text:span></text:p>
      <text:p text:style-name="P1"><text:span text:style-name="Strong_20_Emphasis"><text:span text:style-name="T32"><text:tab/><text:tab/>To show Kevin how to pay rent.</text:span></text:span></text:p>
      <text:p text:style-name="P1"><text:span text:style-name="Strong_20_Emphasis"><text:span text:style-name="T32"><text:tab/><text:tab/>To ask James about entry system by Grand Opening.</text:span></text:span></text:p>
      <text:p text:style-name="Standard"><text:span text:style-name="Strong_20_Emphasis"><text:span text:style-name="T32"><text:tab/><text:tab/>To check lease renewal options.</text:span></text:span></text:p>
      <text:p text:style-name="Standard"><text:span text:style-name="Strong_20_Emphasis"><text:span text:style-name="T32"/></text:span></text:p>
      <text:p text:style-name="Standard"><text:span text:style-name="Strong_20_Emphasis"><text:span text:style-name="T32">Clif:<text:tab/><text:tab/>Wants list of phone numbers to board email.</text:span></text:span></text:p>
      <text:p text:style-name="Standard"><text:span text:style-name="Strong_20_Emphasis"><text:span text:style-name="T32"/></text:span></text:p>
      <text:p text:style-name="Standard"><text:span text:style-name="Strong_20_Emphasis"><text:span text:style-name="T32">Members:<text:tab/>To contact friends about the grand opening.</text:span></text:span></text:p>
      <text:p text:style-name="Standard"><text:span text:style-name="Strong_20_Emphasis"><text:span text:style-name="T32"/></text:span></text:p>
      <text:p text:style-name="P5"><text:span text:style-name="T13">MOTION</text:span><text:span text:style-name="T5"> – Rick motions to close the meeting.</text:span></text:p>
      <text:p text:style-name="P8">Jeff seconds.</text:p>
      <text:p text:style-name="P5">Unanimous in the affirmative.</text:p>
      <text:p text:style-name="P6">Motion carried.</text:p>
      <text:p text:style-name="P5"/>
      <text:p text:style-name="Standard"><text:span text:style-name="Strong_20_Emphasis"><text:span text:style-name="T24">Adjournment:</text:span></text:span><text:span text:style-name="T24"> The meeting was adjourned at 7:45pm. </text:span></text:p>
      <text:p text:style-name="P8"/>
      <text:p text:style-name="P5">________________________________     ___________________<text:line-break/>Secretary                                                      Date of approval<text:line-break/><text:span text:style-name="T3">Eugene Maker Space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3T15:05:07</meta:creation-date>
    <dc:date>2012-03-28T16:16:19</dc:date>
    <meta:editing-duration>PT03H10M50S</meta:editing-duration>
    <meta:editing-cycles>14</meta:editing-cycles>
    <meta:generator>OpenOffice.org/3.2$Linux OpenOffice.org_project/320m19$Build-9505</meta:generator>
    <meta:document-statistic meta:table-count="0" meta:image-count="0" meta:object-count="0" meta:page-count="2" meta:paragraph-count="56" meta:word-count="320" meta:character-count="2078"/>
  </office:meta>
</office:document-meta>
</file>