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965in"/>
    </style:style>
    <style:style style:name="P3" style:family="paragraph" style:parent-style-name="Standard">
      <style:paragraph-properties fo:margin-top="0in" fo:margin-bottom="0.1965in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in" fo:margin-bottom="0.1965in"/>
    </style:style>
    <style:style style:name="P5" style:family="paragraph" style:parent-style-name="Standard">
      <style:paragraph-properties fo:margin-top="0in" fo:margin-bottom="0.1965in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222222" style:font-name="arial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EMS</text:span></text:p>
      <text:p text:style-name="P1"><text:span text:style-name="Strong_20_Emphasis">Board of Directors</text:span></text:p>
      <text:p text:style-name="P1"><text:span text:style-name="Strong_20_Emphasis">Meeting Minutes</text:span><text:line-break/><text:span text:style-name="Strong_20_Emphasis">Meeting date</text:span>: 1/26/2013 </text:p>
      <text:p text:style-name="P2"><text:span text:style-name="Strong_20_Emphasis">Call to order:</text:span> A Regular membership meeting of the Board of directors of EMS, was held at 687 McKinley street, Suite #2, Eugene OR on January 26, 2013. The meeting convened at 1:13PM, <text:s/>Rick Osgood presiding, and Rick Osgood, secretary. <text:line-break/><text:line-break/><text:span text:style-name="Strong_20_Emphasis">Members in attendance: </text:span><text:span text:style-name="Strong_20_Emphasis"><text:span text:style-name="T3">Rick Osgood, Kevin King, Bob Miller, Darrel Perko, James Hukill, Ionel Pusca, Taper Wickel Mark Danburg-Wyld</text:span></text:span></text:p>
      <text:p text:style-name="P2"><text:line-break/><text:span text:style-name="Strong_20_Emphasis">Members not in attendance:</text:span></text:p>
      <text:p text:style-name="P2"><text:span text:style-name="Strong_20_Emphasis"><text:span text:style-name="T4">Clif Cox, Jeff Johnson, Ben Hallert, Gabe Billings, Kassandra Kaplan, Michelle Kaplan, Weston Turner, Dean Walton, Greg Norman, Robert Meyer, Craig Godwin, Mark Davis, Austin McKimmey</text:span></text:span></text:p>
      <text:p text:style-name="P2"><text:span text:style-name="T2">Quorum present?</text:span> No</text:p>
      <text:p text:style-name="P2"><text:span text:style-name="Strong_20_Emphasis"><text:span text:style-name="T1">Also Present Were: No One</text:span></text:span></text:p>
      <text:p text:style-name="P2"><text:span text:style-name="Strong_20_Emphasis">Approval of Agenda:</text:span> Motion was made by Rick, and seconded by James to approve this meeting's proposed agenda <text:s/><text:span text:style-name="Strong_20_Emphasis">Motion carried.</text:span></text:p>
      <text:p text:style-name="P2"><text:span text:style-name="Strong_20_Emphasis">Approval of minutes:</text:span> Motion was made by Rick, and seconded by James to approve the minutes of the 12-8-2013 meeting. <text:span text:style-name="Strong_20_Emphasis">Motion carried.</text:span></text:p>
      <text:p text:style-name="P2"><text:line-break/><text:span text:style-name="Strong_20_Emphasis">Officers' reports:</text:span><text:line-break/>            Treasurer</text:p>
      <text:p text:style-name="P2">22 Active members. - 1 more member would cover the utility bill.</text:p>
      <text:p text:style-name="P2"><text:span text:style-name="Strong_20_Emphasis">New business:</text:span><text:line-break/>[Subject title]<text:line-break/><text:span text:style-name="Emphasis">Motion</text:span>: Moved by Rick that we should poll the members to decide what day and time of the month works best for membership meetings. <text:s/>Seconded by Darrell.</text:p>
      <text:p text:style-name="P2">Unanimous<text:line-break/>            <text:span text:style-name="Strong_20_Emphasis">Motion carried.</text:span></text:p>
      <text:p text:style-name="P3">Other topics of discussion:</text:p>
      <text:p text:style-name="P2"><text:span text:style-name="T5">1) February Open House<text:line-break/>2) Eugene Public Library Event<text:line-break/>3) Maker event in Corvallis in March<text:line-break/>4) Possible collaboration with Bio lab people</text:span></text:p>
      <text:p text:style-name="P3">Action Items:</text:p>
      <text:p text:style-name="P3"><text:span text:style-name="T3">Mark – design flier for the make-a-palooza for the library event<text:line-break/>Rick – Put together powerpoint about EMS for library<text:line-break/>Darrell – Get the makerbot working on the laptop<text:line-break/></text:span><text:soft-page-break/><text:span text:style-name="T3">Bob – in charge of Corvallis in March</text:span></text:p>
      <text:p text:style-name="P2"><text:span text:style-name="Strong_20_Emphasis">Announcements:</text:span></text:p>
      <text:p text:style-name="P2"><text:span text:style-name="Strong_20_Emphasis">Next meeting will be on: </text:span><text:span text:style-name="Strong_20_Emphasis"><text:span text:style-name="T3">Feb 23.</text:span></text:span></text:p>
      <text:p text:style-name="P2"><text:span text:style-name="Emphasis"><text:span text:style-name="T3">Motion</text:span></text:span><text:span text:style-name="Strong_20_Emphasis"><text:span text:style-name="T3">: Moved by Rick to adjourn. <text:s/>Seconded by Mark.</text:span></text:span></text:p>
      <text:p text:style-name="P2"><text:span text:style-name="Strong_20_Emphasis">Adjournment:</text:span> The meeting was adjourned at 2:13PM. </text:p>
      <text:p text:style-name="Text_20_body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3T15:05:07</meta:creation-date>
    <dc:date>2013-01-26T14:12:49.86</dc:date>
    <meta:editing-duration>PT3H46M8S</meta:editing-duration>
    <meta:editing-cycles>9</meta:editing-cycles>
    <meta:generator>OpenOffice.org/3.4.1$Win32 OpenOffice.org_project/341m1$Build-9593</meta:generator>
    <dc:creator>Rick O</dc:creator>
    <meta:document-statistic meta:table-count="0" meta:image-count="0" meta:object-count="0" meta:page-count="2" meta:paragraph-count="23" meta:word-count="296" meta:character-count="1947"/>
  </office:meta>
</office:document-meta>
</file>