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margin-bottom="0.1965in"/>
    </style:style>
    <style:style style:name="P5" style:parent-style-name="Standard" style:family="paragraph">
      <style:paragraph-properties fo:margin-bottom="0.1965in"/>
    </style:style>
    <style:style style:name="T6" style:parent-style-name="DefaultParagraphFont" style:family="text">
      <style:text-properties style:text-position="super 66.6%"/>
    </style:style>
    <style:style style:name="P7" style:parent-style-name="Standard" style:family="paragraph">
      <style:paragraph-properties fo:margin-bottom="0.1965in"/>
    </style:style>
    <style:style style:name="T8" style:parent-style-name="DefaultParagraphFont" style:family="text">
      <style:text-properties fo:font-style="italic" style:font-style-asian="italic"/>
    </style:style>
    <style:style style:name="P9" style:parent-style-name="Standard" style:family="paragraph">
      <style:paragraph-properties fo:margin-bottom="0.1965in"/>
    </style:style>
    <style:style style:name="T10" style:parent-style-name="StrongEmphasis" style:family="text">
      <style:text-properties fo:font-weight="normal" style:font-weight-asian="normal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20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21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T22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28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T29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35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7" style:parent-style-name="Standard" style:family="paragraph">
      <style:paragraph-properties fo:margin-bottom="0.1965in"/>
    </style:style>
  </office:automatic-styles>
  <office:body>
    <office:text text:use-soft-page-breaks="true">
      <text:p text:style-name="P1"><text:span text:style-name="StrongEmphasis">EMS</text:span></text:p>
      <text:p text:style-name="P2"><text:span text:style-name="StrongEmphasis">Board of Directors</text:span></text:p>
      <text:p text:style-name="P3"><text:span text:style-name="StrongEmphasis">Meeting Minutes</text:span><text:line-break/><text:span text:style-name="StrongEmphasis">Meeting date</text:span>: 2/8/2012</text:p>
      <text:p text:style-name="P4"><text:span text:style-name="StrongEmphasis">Call to order:</text:span></text:p>
      <text:p text:style-name="P5">A <text:s/>Regular meeting of the Board of directors of EMS<text:s/>was held at 687 McKinley street, Suite #2, Eugene OR on February 8<text:span text:style-name="T6">th</text:span>, 2012. The meeting convened at 6:11pm, Rick Osgood, presiding, and Jeff Johnson, secretary.<text:s/><text:line-break/><text:line-break/>Board<text:s/><text:span text:style-name="StrongEmphasis">Members in attendance: Rick, Kevin, Bob and Clif</text:span><text:line-break/>Board<text:s/><text:span text:style-name="StrongEmphasis">Members not in attendance: Jeff<text:s/></text:span></text:p>
      <text:p text:style-name="P7"><text:span text:style-name="T8">Quorum present?</text:span><text:s/>Yes</text:p>
      <text:p text:style-name="P9"><text:span text:style-name="T10">Also Present Were: none</text:span></text:p>
      <text:p text:style-name="P11">Jeff was not in attendance</text:p>
      <text:p text:style-name="P12">Rick is acting as secretary for this meeting.</text:p>
      <text:p text:style-name="P13"/>
      <text:p text:style-name="P14">MOTION -<text:s/>Clif moves to approve the agenda</text:p>
      <text:p text:style-name="P15">Rick seconds</text:p>
      <text:p text:style-name="P16">Unanimous decision</text:p>
      <text:p text:style-name="P17"/>
      <text:p text:style-name="P18"><text:span text:style-name="T19">MOTION - Clif</text:span><text:span text:style-name="T20"><text:s/>moves to amend the</text:span><text:span text:style-name="T21"> minutes </text:span><text:span text:style-name="T22">from the previous meeting to reflect the adjournment time of 6:42PM</text:span></text:p>
      <text:p text:style-name="P23">Rick Seconds</text:p>
      <text:p text:style-name="P24">Unanimous</text:p>
      <text:p text:style-name="P25"/>
      <text:p text:style-name="P26"><text:span text:style-name="T27">MOTION - Clif moves to accept the</text:span><text:span text:style-name="T28"> minutes </text:span><text:span text:style-name="T29">as amended</text:span></text:p>
      <text:p text:style-name="P30">Kevin seconds</text:p>
      <text:p text:style-name="P31">Unanimous</text:p>
      <text:p text:style-name="P32"/>
      <text:p text:style-name="P33"><text:span text:style-name="T34">We discussed the</text:span><text:span text:style-name="T35"> minutes</text:span></text:p>
      <text:p text:style-name="P36"/>
      <text:p text:style-name="P37">We discussed the accounting software.</text:p>
      <text:p text:style-name="P38">ACTION - Kevin will continue working with the accounting software</text:p>
      <text:p text:style-name="P39">ACTION - Clif will continue providing support for Kevin.</text:p>
      <text:p text:style-name="P40"/>
      <text:p text:style-name="P41">We discussed taxes</text:p>
      <text:soft-page-break/>
      <text:p text:style-name="P42">ACTION - Kevin will continue working to complete our tax forms</text:p>
      <text:p text:style-name="P43"/>
      <text:p text:style-name="P44">We had our conference call<text:s/>with School Factory</text:p>
      <text:p text:style-name="P45"/>
      <text:p text:style-name="P46">ACTION - Kevin will work with School Factory on Comcast</text:p>
      <text:p text:style-name="P47">ACTION - Rick will set us up in Atrium for school factory</text:p>
      <text:p text:style-name="P48">ACTION - everyone should set up an Atrium account if we want one.</text:p>
      <text:p text:style-name="P49"/>
      <text:p text:style-name="P50"/>
      <text:p text:style-name="P51">REMINDER - Bob wants to make sure we discuss the lease renewal at the first board meeting after the grand opening.</text:p>
      <text:p text:style-name="P52"/>
      <text:p text:style-name="P53">MOTION - Rick moves to adjourn the meeting</text:p>
      <text:p text:style-name="P54">Clif seconds</text:p>
      <text:p text:style-name="P55">Unanimous</text:p>
      <text:p text:style-name="P56"/>
      <text:p text:style-name="P57"><text:span text:style-name="StrongEmphasis">Adjournment:</text:span><text:s/>The meeting was adjourned at 8:06.</text:p>
      <text:p text:style-name="Text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il" style:display-name="il" style:family="text" style:parent-style-name="DefaultParagraphFon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good</meta:initial-creator>
    <dc:creator>Jeffrey Johnson</dc:creator>
    <meta:creation-date>2012-03-08T00:34:00Z</meta:creation-date>
    <dc:date>2012-03-08T00:35:00Z</dc:date>
    <meta:template xlink:href="Normal.dotm" xlink:type="simple"/>
    <meta:editing-cycles>3</meta:editing-cycles>
    <meta:editing-duration>PT120S</meta:editing-duration>
    <meta:document-statistic meta:page-count="2" meta:paragraph-count="3" meta:word-count="250" meta:character-count="1676" meta:row-count="11" meta:non-whitespace-character-count="1429"/>
  </office:meta>
</office:document-meta>
</file>