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2"/>
    <style:style style:name="P9" style:family="paragraph" style:parent-style-name="Standard">
      <style:paragraph-properties fo:margin-top="0in" fo:margin-bottom="0.1965in"/>
    </style:style>
    <style:style style:name="P10" style:family="paragraph" style:parent-style-name="Standard">
      <style:paragraph-properties fo:margin-top="0in" fo:margin-bottom="0.1965in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4/18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 OR on April 18<text:span text:style-name="T5">th</text:span>, 2012. The meeting convened at 6:03pm, Rick Osgood, presiding, and Jeff Johnson, secretary. <text:line-break/><text:line-break/>Board <text:span text:style-name="Strong_20_Emphasis">Members in attendance: all</text:span><text:line-break/>Board <text:span text:style-name="Strong_20_Emphasis">Members not in attendance: none</text:span></text:p>
      <text:p text:style-name="P5"><text:span text:style-name="T1">Quorum present?</text:span> Yes</text:p>
      <text:p text:style-name="P1"><text:span text:style-name="Strong_20_Emphasis"><text:span text:style-name="T2">Also Present Were: 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Review Agenda:</text:span></text:p>
      <text:p text:style-name="Standard"><text:span text:style-name="Strong_20_Emphasis"><text:span text:style-name="T4">1) Approve agenda</text:span></text:span></text:p>
      <text:p text:style-name="Standard">2) Approve previous meeting's minutes</text:p>
      <text:p text:style-name="Standard">3) Verify that minutes from 3/28/2012 and 3/4/2012 are uploaded properly to the wiki and that a list of members in attendance was added to the membership meeting minutes.</text:p>
      <text:p text:style-name="Standard">4) Vote to approve Weston's key access.</text:p>
      <text:p text:style-name="Standard">5) Modify GD to reflect that membership meetings will be the last Saturday of the month at 1:00PM.</text:p>
      <text:p text:style-name="Standard">6) Tax update from Kevin</text:p>
      <text:p text:style-name="Standard">7) Kevin was going to redo the waiver?</text:p>
      <text:p text:style-name="P5"><text:span text:style-name="Strong_20_Emphasis"/></text:p>
      <text:p text:style-name="Standard"><text:span text:style-name="T3">Motion:</text:span> <text:s/>Moved by Bob to approve the agenda as read.</text:p>
      <text:p text:style-name="Standard">Seconded by Rick</text:p>
      <text:p text:style-name="Standard">Unanimous approval.</text:p>
      <text:p text:style-name="P4"><text:span text:style-name="Strong_20_Emphasis">Motion carried.</text:span></text:p>
      <text:p text:style-name="P3"/>
      <text:p text:style-name="P6"><text:span text:style-name="Strong_20_Emphasis">Review Previous Minutes:</text:span></text:p>
      <text:p text:style-name="P6"><text:span text:style-name="Strong_20_Emphasis"><text:span text:style-name="T4">Rick reviews minutes from last meeting.</text:span></text:span></text:p>
      <text:p text:style-name="Standard"><text:span text:style-name="T3">Motion:</text:span> <text:s/>Moved by Clif to approve previous meetings minutes as read.</text:p>
      <text:p text:style-name="Standard">Seconded by Rick. </text:p>
      <text:p text:style-name="Standard">Unanimous approval.</text:p>
      <text:p text:style-name="Standard"><text:span text:style-name="Strong_20_Emphasis">Motion carried.</text:span></text:p>
      <text:p text:style-name="Standard"><text:tab/></text:p>
      <text:p text:style-name="Standard"><text:span text:style-name="T3">New Business:</text:span></text:p>
      <text:p text:style-name="Standard"><text:span text:style-name="T3"/></text:p>
      <text:p text:style-name="Standard"><text:soft-page-break/><text:span text:style-name="T3">Approve Weston's key access:</text:span></text:p>
      <text:p text:style-name="Standard"><text:span text:style-name="T3">Motion:</text:span> <text:s/>Moved by Clif to give Weston Turner key access.</text:p>
      <text:p text:style-name="Standard">Seconded by Rick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><text:span text:style-name="T4">Clif, Rick and Ellery will be the sponsors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Modify GD: </text:span></text:span></text:p>
      <text:p text:style-name="Standard"><text:span text:style-name="Strong_20_Emphasis"><text:span text:style-name="T4">Discussion about changing the governing documents to reflect the membership meeting schedule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Jeff to have Clif modify the policy document to reflect the schedule change.</text:p>
      <text:p text:style-name="Standard">Seconded by Clif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Treasurers Report:</text:span></text:span></text:p>
      <text:p text:style-name="Standard"><text:span text:style-name="Strong_20_Emphasis"><text:span text:style-name="T4">Kevin reports that the taxes have been filed. Cost of $175 which Kevin paid out of pocke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Motion:</text:span></text:span><text:span text:style-name="Strong_20_Emphasis"><text:span text:style-name="T4"> Moved by Bob that Eugene Maker Space reimburse Kevin for the cost of the tax preparation.</text:span></text:span></text:p>
      <text:p text:style-name="Standard"><text:span text:style-name="Strong_20_Emphasis"><text:span text:style-name="T4">Seconded by Jeff.</text:span></text:span></text:p>
      <text:p text:style-name="Standard"><text:span text:style-name="Strong_20_Emphasis"><text:span text:style-name="T4">Kevin abstains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Alternative proposal by Clif to have a core member donation to the account for all expenses.</text:span></text:span></text:p>
      <text:p text:style-name="Standard"><text:span text:style-name="Strong_20_Emphasis"><text:span text:style-name="T4">Bob suggests a membership meeting agenda item to discuss fund raising for EMS to help cover expenses.</text:span></text:span></text:p>
      <text:p text:style-name="Standard"><text:span text:style-name="Strong_20_Emphasis"><text:span text:style-name="T4">Rick suggests posting to the discussion groups requesting funding support for projects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Motion withdrawn.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4">Kevin presents Treasury report <text:s/>to the board.</text:span></text:span></text:p>
      <text:p text:style-name="Standard"><text:span text:style-name="Strong_20_Emphasis"><text:span text:style-name="T3">Action: </text:span></text:span><text:span text:style-name="Strong_20_Emphasis"><text:span text:style-name="T4">Kevin to fill out the Registration for Charitable Trust and Corporation Act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Modify waiver:</text:span></text:span></text:p>
      <text:p text:style-name="Standard"><text:span text:style-name="Strong_20_Emphasis"><text:span text:style-name="T4">Kevin presented a single page waiver for signal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Rick to adjourn.</text:p>
      <text:p text:style-name="Standard">Seconded by Jeff </text:p>
      <text:p text:style-name="Standard">4 yes, 1 nay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6:56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4-18T18:58:01.42</dc:date>
    <meta:editing-cycles>23</meta:editing-cycles>
    <meta:editing-duration>PT10H26M38S</meta:editing-duration>
    <meta:print-date>2012-03-07T17:58:21.54</meta:print-date>
    <meta:document-statistic meta:table-count="0" meta:image-count="0" meta:object-count="0" meta:page-count="2" meta:paragraph-count="59" meta:word-count="406" meta:character-count="2596"/>
    <meta:template xlink:type="simple" xlink:actuate="onRequest" xlink:title="" xlink:href="../../../../../tmp/12282011_minutes_1.odt/Normal.dotm"/>
  </office:meta>
</office:document-meta>
</file>