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7132a"/>
    </style:style>
    <style:style style:name="T3" style:family="text">
      <style:text-properties officeooo:rsid="000850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ugene Maker Space Membership Form</text:p>
      <text:p text:style-name="P1"><text:line-break/><text:line-break/>Basic Information</text:p>
      <text:p text:style-name="P2">First Name: ___________________ <text:s text:c="3"/>Last Name: _______________________</text:p>
      <text:p text:style-name="P2">Email Address: ___________________________________________________</text:p>
      <text:p text:style-name="P2">Phone Number: _(_____)____________________</text:p>
      <text:p text:style-name="P2">Birthday: ________________</text:p>
      <text:p text:style-name="P1"/>
      <text:p text:style-name="P1"/>
      <text:p text:style-name="P1"><text:span text:style-name="T2">Mailing</text:span> Address</text:p>
      <text:p text:style-name="P2">Street: <text:s/>__________________________________________________________</text:p>
      <text:p text:style-name="P2">City: _________________ <text:s/>State: _________ <text:s/>Zip: __________</text:p>
      <text:p text:style-name="P2"/>
      <text:p text:style-name="P2"/>
      <text:p text:style-name="P2"/>
      <text:p text:style-name="P2">Completed <text:span text:style-name="T3">Form</text:span>: <text:s/>_______</text:p>
      <text:p text:style-name="Normal"><text:span text:style-name="Default_20_Paragraph_20_Font"><text:span text:style-name="T1">Today’s Date: 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rosgood</meta:initial-creator>
    <meta:creation-date>2011-11-30T22:52:00Z</meta:creation-date>
    <dc:date>2012-04-03T12:37:08</dc:date>
    <meta:editing-cycles>7</meta:editing-cycles>
    <meta:editing-duration>PT00H08M09S</meta:editing-duration>
    <meta:document-statistic meta:table-count="0" meta:image-count="0" meta:object-count="0" meta:page-count="1" meta:paragraph-count="11" meta:word-count="37" meta:character-count="446"/>
    <meta:template xlink:type="simple" xlink:actuate="onRequest" xlink:title="" xlink:href="../../../../../tmp/Eugene%20Maker%20Space%20Membership%20Form.odt/Normal.dotm"/>
  </office:meta>
</office:document-meta>
</file>