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0c33d"/>
    </style:style>
    <style:style style:name="P2" style:family="paragraph" style:parent-style-name="Standard">
      <style:text-properties style:font-name="Liberation Serif" fo:font-size="12pt" officeooo:paragraph-rsid="0013ac32" style:font-size-asian="12pt" style:font-size-complex="12pt"/>
    </style:style>
    <style:style style:name="P3" style:family="paragraph" style:parent-style-name="Standard">
      <style:text-properties style:font-name="Liberation Serif" fo:font-size="12pt" officeooo:rsid="0013ac32" officeooo:paragraph-rsid="0013ac3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rsid="0010c33d" officeooo:paragraph-rsid="0010c33d"/>
    </style:style>
    <style:style style:name="P5" style:family="paragraph" style:parent-style-name="Standard">
      <style:text-properties officeooo:rsid="0010c33d" officeooo:paragraph-rsid="0010c33d"/>
    </style:style>
    <style:style style:name="P6" style:family="paragraph" style:parent-style-name="Standard">
      <style:paragraph-properties fo:text-align="center" style:justify-single-word="false"/>
      <style:text-properties officeooo:rsid="00153692" officeooo:paragraph-rsid="0010c33d"/>
    </style:style>
    <style:style style:name="P7" style:family="paragraph" style:parent-style-name="Standard">
      <style:text-properties officeooo:rsid="0013ac32" officeooo:paragraph-rsid="0013ac32"/>
    </style:style>
    <style:style style:name="P8" style:family="paragraph" style:parent-style-name="Standard">
      <style:text-properties officeooo:rsid="0014d054" officeooo:paragraph-rsid="0014d054"/>
    </style:style>
    <style:style style:name="P9" style:family="paragraph" style:parent-style-name="Standard">
      <style:text-properties officeooo:rsid="0014d054" officeooo:paragraph-rsid="001795e3"/>
    </style:style>
    <style:style style:name="P10" style:family="paragraph" style:parent-style-name="Standard">
      <style:text-properties officeooo:rsid="0014d054" officeooo:paragraph-rsid="0010c33d"/>
    </style:style>
    <style:style style:name="P11" style:family="paragraph" style:parent-style-name="Standard">
      <style:text-properties officeooo:rsid="0016aea2" officeooo:paragraph-rsid="0010c33d"/>
    </style:style>
    <style:style style:name="P12" style:family="paragraph" style:parent-style-name="Preformatted_20_Text">
      <style:text-properties style:font-name="Liberation Serif" fo:font-size="12pt" style:font-size-asian="12pt" style:font-size-complex="12pt"/>
    </style:style>
    <style:style style:name="P13" style:family="paragraph" style:parent-style-name="Preformatted_20_Text">
      <style:text-properties style:font-name="Liberation Serif" fo:font-size="12pt" officeooo:paragraph-rsid="0013ac32" style:font-size-asian="12pt" style:font-size-complex="12pt"/>
    </style:style>
    <style:style style:name="P14" style:family="paragraph" style:parent-style-name="Preformatted_20_Text">
      <style:text-properties style:font-name="Liberation Serif" fo:font-size="12pt" officeooo:rsid="0013ac32" officeooo:paragraph-rsid="0013ac32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officeooo:paragraph-rsid="0010c33d"/>
    </style:style>
    <style:style style:name="P16" style:family="paragraph" style:parent-style-name="Text_20_body">
      <style:text-properties officeooo:paragraph-rsid="001795e3"/>
    </style:style>
    <style:style style:name="P17" style:family="paragraph" style:parent-style-name="Text_20_body">
      <style:text-properties officeooo:rsid="0010c33d" officeooo:paragraph-rsid="0013ac32"/>
    </style:style>
    <style:style style:name="P18" style:family="paragraph" style:parent-style-name="Text_20_body">
      <style:text-properties officeooo:rsid="0014d054" officeooo:paragraph-rsid="001795e3"/>
    </style:style>
    <style:style style:name="P19" style:family="paragraph" style:parent-style-name="Text_20_body">
      <style:text-properties officeooo:rsid="0014d054" officeooo:paragraph-rsid="0010c33d"/>
    </style:style>
    <style:style style:name="P20" style:family="paragraph" style:parent-style-name="Text_20_body">
      <style:text-properties officeooo:rsid="0016aea2" officeooo:paragraph-rsid="0010c33d"/>
    </style:style>
    <style:style style:name="P21" style:family="paragraph" style:parent-style-name="Standard">
      <style:text-properties officeooo:rsid="0016aea2" officeooo:paragraph-rsid="0010c33d"/>
    </style:style>
    <style:style style:name="P22" style:family="paragraph" style:parent-style-name="Standard">
      <style:text-properties officeooo:rsid="0014d054" officeooo:paragraph-rsid="0010c33d"/>
    </style:style>
    <style:style style:name="T1" style:family="text">
      <style:text-properties officeooo:rsid="0010c33d"/>
    </style:style>
    <style:style style:name="T2" style:family="text">
      <style:text-properties officeooo:rsid="00153692"/>
    </style:style>
    <style:style style:name="T3" style:family="text">
      <style:text-properties officeooo:rsid="00160c06"/>
    </style:style>
    <style:style style:name="T4" style:family="text">
      <style:text-properties officeooo:rsid="00103cee"/>
    </style:style>
    <style:style style:name="T5" style:family="text">
      <style:text-properties officeooo:rsid="0014b940"/>
    </style:style>
    <style:style style:name="T6" style:family="text">
      <style:text-properties officeooo:rsid="0011b609"/>
    </style:style>
    <style:style style:name="T7" style:family="text">
      <style:text-properties officeooo:rsid="0013ac32"/>
    </style:style>
    <style:style style:name="T8" style:family="text">
      <style:text-properties officeooo:rsid="0014d054"/>
    </style:style>
    <style:style style:name="T9" style:family="text">
      <style:text-properties officeooo:rsid="0016aea2"/>
    </style:style>
    <style:style style:name="T10" style:family="text">
      <style:text-properties officeooo:rsid="001795e3"/>
    </style:style>
    <style:style style:name="T11" style:family="text">
      <style:text-properties officeooo:rsid="0018e58c"/>
    </style:style>
    <style:style style:name="T12" style:family="text">
      <style:text-properties officeooo:rsid="001946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NUTES </text:p>
      <text:p text:style-name="P6">~ OF THE ~</text:p>
      <text:p text:style-name="P15"><text:span text:style-name="T2">FIRST</text:span> MEETING OF <text:span text:style-name="T2">BOARD OF DIRECTORS</text:span></text:p>
      <text:p text:style-name="P15"><text:span text:style-name="T2">~ OF ~</text:span><text:span text:style-name="T1"><text:line-break/></text:span><text:span text:style-name="T2">EUGENE MAKER SPACE</text:span></text:p>
      <text:p text:style-name="P1"><text:span text:style-name="T1">This first meeting of the Directors was held at the principal office of the corporation at </text:span><text:span text:style-name="T3"><text:s/></text:span><text:span text:style-name="T4">687 McKinley street, Suite #2, </text:span><text:span text:style-name="T3">Eugene OR</text:span><text:span text:style-name="T1">, on the </text:span><text:span text:style-name="T5">7</text:span><text:span text:style-name="T1">th day of </text:span><text:span text:style-name="T5">December</text:span><text:span text:style-name="T1">, </text:span><text:span text:style-name="T5">201</text:span><text:span text:style-name="T1">1, at ____________ o’clock PM (P</text:span><text:span text:style-name="T6">S</text:span><text:span text:style-name="T1">T).</text:span></text:p>
      <text:p text:style-name="P5"/>
      <text:p text:style-name="P1"><text:span text:style-name="T1">Present: Rick</text:span><text:span text:style-name="T5"> Osgood, </text:span><text:span text:style-name="T1">Clif Cox, </text:span><text:span text:style-name="T2">Kevin King, Jeff Johnson, </text:span><text:span text:style-name="T1">and ____________________</text:span></text:p>
      <text:p text:style-name="P5">constituting a quorum of the Board.</text:p>
      <text:p text:style-name="P5"/>
      <text:p text:style-name="P5">Rick Osgood acted as Chairman and Clif Cox was appointed temporary Secretary of the meeting.</text:p>
      <text:p text:style-name="P5"/>
      <text:p text:style-name="P5">The Chairman, called the meeting to order. </text:p>
      <text:p text:style-name="P5"/>
      <text:p text:style-name="P7">After some discussion it was RESOLVED that the following directors, first appointed <text:s/>at the Meeting of Incorporators, were found in all respects ratified, confirmed, nominated, and appointed, and <text:s/>were assigned the following offices:</text:p>
      <text:p text:style-name="P7"/>
      <text:p text:style-name="P13"><text:span text:style-name="T7">Rick </text:span><text:span text:style-name="T5">Osgood<text:tab/><text:tab/></text:span><text:span text:style-name="T7">-<text:tab/>Champion</text:span></text:p>
      <text:p text:style-name="P12">Kevin <text:span text:style-name="T7">King<text:tab/><text:tab/></text:span>-<text:tab/>Resource manager</text:p>
      <text:p text:style-name="P12">Jeff <text:span text:style-name="T2">Johnson<text:tab/><text:tab/></text:span>-<text:tab/>Secretary</text:p>
      <text:p text:style-name="P12"/>
      <text:p text:style-name="P12"/>
      <text:p text:style-name="P14">Clif Cox</text:p>
      <text:p text:style-name="P3"/>
      <text:p text:style-name="P2"><text:span text:style-name="T7">The </text:span><text:span text:style-name="T10">Champion</text:span><text:span text:style-name="T7"> thereupon took the chair and the Secretary thereupon entered upon the discharge of his duties.</text:span></text:p>
      <text:p text:style-name="P3"/>
      <text:p text:style-name="P17">The Secretary presented and read a waiver of notice of the meeting, signed by all the directors. <text:s/></text:p>
      <text:p text:style-name="P5">The Secretary then presented and read the Minutes of the First and second Meetings of Incorporators of the Corporation. </text:p>
      <text:p text:style-name="P5"/>
      <text:p text:style-name="P1"><text:span text:style-name="T1">Upon motion duly made, seconded and unanimously carried, </text:span><text:span text:style-name="T7">it was RESOLVED that </text:span><text:span text:style-name="T1">said Minutes of the First </text:span><text:span text:style-name="T7">and second </text:span><text:span text:style-name="T1">Meeting</text:span><text:span text:style-name="T7">s</text:span><text:span text:style-name="T1"> of Incorporators of the Corporation were in all respects ratified, confirmed, and approved as adopted by the Incorporator(s) and the Secretary was directed to file said Minutes among the Corporation’s records. </text:span></text:p>
      <text:p text:style-name="P5"/>
      <text:p text:style-name="P5">The Secretary was authorized and directed to procure the proper corporate books.</text:p>
      <text:p text:style-name="P5"/>
      <text:p text:style-name="P8">The Champion reported that a bank account had been opened in the name of the Corporation.</text:p>
      <text:p text:style-name="P8"/>
      <text:p text:style-name="P1"><text:span text:style-name="T1">Upon motion, duly made, seconded and carried, it was<text:line-break/>RESOLVED, </text:span><text:span text:style-name="T8">That this</text:span><text:span text:style-name="T1"> bank account </text:span><text:span text:style-name="T8">at OCCU would be the official ba</text:span><text:span text:style-name="T11">n</text:span><text:span text:style-name="T8">k account of the Corporation.</text:span><text:span text:style-name="T1"> </text:span></text:p>
      <text:p text:style-name="P5"/>
      <text:p text:style-name="P18">Rick reported the following balances in the bank account of the corporation at OCCU:</text:p>
      <text:p text:style-name="P16">Savings #___________: $<text:line-break/>Checking #__________: $ </text:p>
      <text:p text:style-name="P9"><text:soft-page-break/></text:p>
      <text:p text:style-name="P1"><text:span text:style-name="T1">Upon motion, duly made, seconded and carried, it was<text:line-break/>RESOLVED, </text:span><text:span text:style-name="T8">That <text:s/></text:span><text:span text:style-name="T4">687 McKinley street, Suite #2, </text:span><text:span text:style-name="T3">Eugene OR </text:span><text:span text:style-name="T8">would be the first </text:span><text:span text:style-name="T1">principal office of the corporation, </text:span><text:span text:style-name="T8">and the official mailing address would be PO Box 885 Eugene OR 97440-885.</text:span></text:p>
      <text:p text:style-name="P11"/>
      <text:p text:style-name="P20">The Secretary presented <text:span text:style-name="T12">the EMS Policy document</text:span> for the regulation of the affairs of the corporation, which were read article by article. </text:p>
      <text:p text:style-name="P1"><text:span text:style-name="T1">Upon motion, duly made, seconded and carried, it was<text:line-break/>RESOLVED, </text:span><text:span text:style-name="T8">That </text:span><text:span text:style-name="T9">the EMS policy document </text:span><text:span text:style-name="T1"><text:s/></text:span><text:span text:style-name="T9">was</text:span><text:span text:style-name="T1"> in all respects ratified, confirmed, approved, </text:span><text:span text:style-name="T9">and</text:span><text:span text:style-name="T1"> adopted </text:span><text:span text:style-name="T9">as the corporation’s official policies.</text:span></text:p>
      <text:p text:style-name="P11"/>
      <text:p text:style-name="P20">The Secretary presented <text:span text:style-name="T12">the EMS Procedures document</text:span> for the regulation of the affairs of the corporation, which were read article by article.</text:p>
      <text:p text:style-name="P1"><text:span text:style-name="T1">Upon motion, duly made, seconded and carried, it was<text:line-break/>RESOLVED, </text:span><text:span text:style-name="T8">That </text:span><text:span text:style-name="T9">the EMS </text:span><text:span text:style-name="T12">Procedures</text:span><text:span text:style-name="T9"> document </text:span><text:span text:style-name="T1"><text:s/></text:span><text:span text:style-name="T9">was</text:span><text:span text:style-name="T1"> in all respects ratified, confirmed, approved, </text:span><text:span text:style-name="T9">and</text:span><text:span text:style-name="T1"> adopted </text:span><text:span text:style-name="T9">as the corporation’s official </text:span><text:span text:style-name="T12">procedures</text:span><text:span text:style-name="T9">.</text:span></text:p>
      <text:p text:style-name="P10"/>
      <text:p text:style-name="P20">The Secretary presented <text:span text:style-name="T12">the EMS Rules document</text:span> for the regulation of the affairs of the corporation, which were read article by article.</text:p>
      <text:p text:style-name="P1"><text:span text:style-name="T1">Upon motion, duly made, seconded and carried, it was<text:line-break/>RESOLVED, </text:span><text:span text:style-name="T8">That </text:span><text:span text:style-name="T9">the EMS rules document </text:span><text:span text:style-name="T1"><text:s/></text:span><text:span text:style-name="T9">was</text:span><text:span text:style-name="T1"> in all respects ratified, confirmed, approved, </text:span><text:span text:style-name="T9">and</text:span><text:span text:style-name="T1"> adopted </text:span><text:span text:style-name="T9">as the corporation’s official rules.</text:span></text:p>
      <text:p text:style-name="P19"/>
      <text:p text:style-name="P1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There being no further business, the meeting upon motion adjourned. </text:p>
      <text:p text:style-name="P19"/>
      <text:p text:style-name="P19"/>
      <text:p text:style-name="Text_20_body">________________________ Secretary 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7T16:30:33</meta:creation-date>
    <dc:date>2011-12-07T17:59:57</dc:date>
    <meta:editing-duration>PT00H54M00S</meta:editing-duration>
    <meta:editing-cycles>6</meta:editing-cycles>
    <meta:generator>OpenOffice.org/3.2$Linux OpenOffice.org_project/320m19$Build-9505</meta:generator>
    <meta:document-statistic meta:table-count="0" meta:image-count="0" meta:object-count="0" meta:page-count="3" meta:paragraph-count="32" meta:word-count="521" meta:character-count="3303"/>
  </office:meta>
</office:document-meta>
</file>